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Curiestraat 5, 1171 BG, wijzigen van de gevels en het realiseren van een garage, 16-12-2015, 2015-00445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7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Curiestraat 5, 1171 BG, wijzigen van de gevels en het realiseren van een garage, 16-12-2015, 2015-00445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79</meta:user-defined>
    <meta:user-defined meta:name="OVERHEIDop.GmbID/DC.identifier">gmb-2015-12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5</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958 483557</meta:user-defined>
    <meta:user-defined meta:name="OVERHEIDop.versieInformatie"/>
  </office:meta>
</office:document-meta>
</file>