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exploiteren van een inrichting Sushi &amp; Thai</text:p>
            <text:p text:style-name="common-al">Locatie: Loet 1, 1741 BN Schagen</text:p>
            <text:p text:style-name="common-al">Kenmerk: 15.032169</text:p>
            <text:p text:style-name="common-al">Verzonden: 15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327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7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7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73</meta:user-defined>
    <meta:user-defined meta:name="OVERHEIDop.GmbID/DC.identifier">gmb-2015-1232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N 1</meta:user-defined>
    <meta:user-defined meta:name="OVERHEIDop.woonplaats">Schagen</meta:user-defined>
    <meta:user-defined meta:name="OVERHEIDop.straatnaam">L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073 533346</meta:user-defined>
    <meta:user-defined meta:name="OVERHEIDop.versieInformatie"/>
  </office:meta>
</office:document-meta>
</file>