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uitoefenen van een horecabedrijf Sushi &amp; Thai </text:p>
            <text:p text:style-name="common-al">Locatie: Loet 1, 1741 BN Schagen</text:p>
            <text:p text:style-name="common-al">Kenmerk: 15.028155</text:p>
            <text:p text:style-name="common-al">Verzonden: 15 septem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23263</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263</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263</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drank- en horeca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263</meta:user-defined>
    <meta:user-defined meta:name="OVERHEIDop.GmbID/DC.identifier">gmb-2015-12326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BN 1</meta:user-defined>
    <meta:user-defined meta:name="OVERHEIDop.woonplaats">Schagen</meta:user-defined>
    <meta:user-defined meta:name="OVERHEIDop.straatnaam">Loe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5073 533346</meta:user-defined>
    <meta:user-defined meta:name="OVERHEIDop.versieInformatie"/>
  </office:meta>
</office:document-meta>
</file>