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101-199, 1118 CN Schiphol, Schiphol Real Estate B.V., het realiseren van een trap tussen de 3e en de 4e verdieping in bouwdeel B van The Base, 18-12-2015, zaak 144969 (verleend op 1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25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101-199, 1118 CN Schiphol, Schiphol Real Estate B.V., het realiseren van een trap tussen de 3e en de 4e verdieping in bouwdeel B van The Base, 18-12-2015, zaak 144969 (verleend op 1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56</meta:user-defined>
    <meta:user-defined meta:name="OVERHEIDop.GmbID/DC.identifier">gmb-2015-12325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N 101</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718 479884</meta:user-defined>
    <meta:user-defined meta:name="OVERHEIDop.versieInformatie"/>
  </office:meta>
</office:document-meta>
</file>