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bullet text:bullet-char="-" text:level="1">
        <style:list-level-properties text:min-label-width="10mm"/>
      </text:list-level-style-bullet>
    </text:list-style>
    <text:list-style style:name="id1-3-2-2-1-2-1-3-7-3-1">
      <text:list-level-style-bullet text:bullet-char="-" text:level="1">
        <style:list-level-properties text:min-label-width="10mm"/>
      </text:list-level-style-bullet>
    </text:list-style>
    <text:list-style style:name="id1-3-2-2-1-2-1-3-7-3-2">
      <text:list-level-style-bullet text:bullet-char="-" text:level="1">
        <style:list-level-properties text:min-label-width="10mm"/>
      </text:list-level-style-bullet>
    </text:list-style>
    <text:list-style style:name="id1-3-2-2-1-2-1-3-7-3-3">
      <text:list-level-style-bullet text:bullet-char="-" text:level="1">
        <style:list-level-properties text:min-label-width="10mm"/>
      </text:list-level-style-bullet>
    </text:list-style>
    <text:list-style style:name="id1-3-2-2-1-2-1-3-7-3-4">
      <text:list-level-style-bullet text:bullet-char="-" text:level="1">
        <style:list-level-properties text:min-label-width="10mm"/>
      </text:list-level-style-bullet>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3">
      <text:list-level-style-bullet text:bullet-char="-" text:level="1">
        <style:list-level-properties text:min-label-width="10mm"/>
      </text:list-level-style-bullet>
    </text:list-style>
    <text:list-style style:name="id1-3-2-2-1-2-1-3-8-3-1">
      <text:list-level-style-bullet text:bullet-char="-" text:level="1">
        <style:list-level-properties text:min-label-width="10mm"/>
      </text:list-level-style-bullet>
    </text:list-style>
    <text:list-style style:name="id1-3-2-2-1-2-1-3-8-3-2">
      <text:list-level-style-bullet text:bullet-char="-" text:level="1">
        <style:list-level-properties text:min-label-width="10mm"/>
      </text:list-level-style-bullet>
    </text:list-style>
    <text:list-style style:name="id1-3-2-2-1-2-1-3-8-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Gemeente Leidschendam-Voorburg – Verordening precariobelasting 2016 </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zen het voorstel van het college van burgemeester en wethouders;</text:p>
            <text:p text:style-name="al"/>
            <text:p text:style-name="al">Gelet op de artikel 228 van de Gemeentewet;</text:p>
            <text:p text:style-name="al"/>
            <text:p text:style-name="al">Besluit vast te stellen:</text:p>
            <text:p text:style-name="al"/>
            <text:p text:style-name="al">De Verordening op de heffing en invordering van Precario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1.</text:number>
                <text:p text:style-name="al">Deze verordening en bijbehorende tarieventabel verstaat onder:</text:p>
                <text:list text:style-name="id1-3-2-2-1-2-1-3">
                  <text:list-item text:style-override="id1-3-2-2-1-2-1-3-1">
                    <text:number>a.</text:number>
                    <text:p text:style-name="al">dag: een periode van 24 uren, aanvangende te 00.00 uur, of een gedeelte daarvan;</text:p>
                  </text:list-item>
                  <text:list-item text:style-override="id1-3-2-2-1-2-1-3-2">
                    <text:number>b.</text:number>
                    <text:p text:style-name="al">week: een periode van zeven achtereenvolgende dagen;</text:p>
                  </text:list-item>
                  <text:list-item text:style-override="id1-3-2-2-1-2-1-3-3">
                    <text:number>c.</text:number>
                    <text:p text:style-name="al">maand: een kalendermaand;</text:p>
                  </text:list-item>
                  <text:list-item text:style-override="id1-3-2-2-1-2-1-3-4">
                    <text:number>d.</text:number>
                    <text:p text:style-name="al">jaar: een kalenderjaar; </text:p>
                  </text:list-item>
                  <text:list-item text:style-override="id1-3-2-2-1-2-1-3-5">
                    <text:number>e.</text:number>
                    <text:p text:style-name="al">vergunning: een door het gemeentebestuur verleende en in een gemeentelijke registratie opgenomen toestemming op grond waarvan een persoon of rechtspersoon een of meer voorwerpen onder, op of boven voor de openbare dienst bestemde gemeentegrond mag hebben. </text:p>
                  </text:list-item>
                  <text:list-item text:style-override="id1-3-2-2-1-2-1-3-6">
                    <text:number>f.</text:number>
                    <text:p text:style-name="al">sleuflengte: dat deel van de openbare gemeentegrond dat aaneengesloten wordt ingenomen door kabel(s) en/of leiding(en) ten behoeve van één en dezelfde nuts¬voorziening. Er is sprake van een sleuf als één of meerdere kabel(s) en/of leiding(en) voor dezelfde nutsvoorziening direct naast elkaar liggen zonder dat kabel(s) of leiding(en) voor andere nutsvoorzieningen ertussen liggen. Indien tussen de kabel(s) en/of leiding(en) voor een bepaalde nutsvoorziening andere kabel(s) en/of leiding(en) voor een andere nutsvoorziening liggen, is er sprake van meerdere sleuven.</text:p>
                  </text:list-item>
                  <text:list-item text:style-override="id1-3-2-2-1-2-1-3-7">
                    <text:number>g.</text:number>
                    <text:p text:style-name="al">niet-commerciële evenementen:</text:p>
                    <text:list text:style-name="id1-3-2-2-1-2-1-3-7-3">
                      <text:list-item text:style-override="id1-3-2-2-1-2-1-3-7-3-1">
                        <text:number>-</text:number>
                        <text:p text:style-name="al">hebben een beoogde doelstelling van sociaal pedagogische, sportieve of culturele aard, en</text:p>
                      </text:list-item>
                      <text:list-item text:style-override="id1-3-2-2-1-2-1-3-7-3-2">
                        <text:number>-</text:number>
                        <text:p text:style-name="al">hebben geen individueel, persoonlijk of groepswinstoogmerk, en</text:p>
                      </text:list-item>
                      <text:list-item text:style-override="id1-3-2-2-1-2-1-3-7-3-3">
                        <text:number>-</text:number>
                        <text:p text:style-name="al">zijn niet bedrijfsmatig van aard, en </text:p>
                      </text:list-item>
                      <text:list-item text:style-override="id1-3-2-2-1-2-1-3-7-3-4">
                        <text:number>-</text:number>
                        <text:p text:style-name="al">worden niet door commerciële bedrijven mede ontplooid.</text:p>
                      </text:list-item>
                    </text:list>
                  </text:list-item>
                  <text:list-item text:style-override="id1-3-2-2-1-2-1-3-8">
                    <text:number>h.</text:number>
                    <text:p text:style-name="al">commerciële evenementen: </text:p>
                    <text:list text:style-name="id1-3-2-2-1-2-1-3-8-3">
                      <text:list-item text:style-override="id1-3-2-2-1-2-1-3-8-3-1">
                        <text:number>-</text:number>
                        <text:p text:style-name="al">hebben een individueel, persoonlijk of groepswinstoogmerk, of</text:p>
                      </text:list-item>
                      <text:list-item text:style-override="id1-3-2-2-1-2-1-3-8-3-2">
                        <text:number>-</text:number>
                        <text:p text:style-name="al">zijn bedrijfsmatig van aard, of</text:p>
                      </text:list-item>
                      <text:list-item text:style-override="id1-3-2-2-1-2-1-3-8-3-3">
                        <text:number>-</text:number>
                        <text:p text:style-name="al">worden mede ontplooid door commerciële bedrijven</text:p>
                      </text:list-item>
                    </text:list>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het voorwerp of de voorwerpen onder, op of boven voor de openbare dienst bestemd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text:p>
            <text:list text:style-name="id1-3-2-2-4-3">
              <text:list-item text:style-override="id1-3-2-2-4-3-1">
                <text:number>a.</text:number>
                <text:p text:style-name="al">het hebben van voorwerpen waarvan de aanwezigheid door de gemeente op grond van een overeenkomst of ingevolge een wettelijk voorschrift moet worden gedoogd;</text:p>
              </text:list-item>
              <text:list-item text:style-override="id1-3-2-2-4-3-2">
                <text:number>b.</text:number>
                <text:p text:style-name="al">materialen en andere voorwerpen bestemd voor de uitvoering van werken waarvan de kosten direct of indirect ten laste komen van de gemeente Leidschendam-Voorburg;</text:p>
              </text:list-item>
              <text:list-item text:style-override="id1-3-2-2-4-3-3">
                <text:number>c.</text:number>
                <text:p text:style-name="al">voorwerpen welke uitsluitend in een algemeen belang voorzien of welke uitsluitend worden gebezigd voor weldadige doeleinden;</text:p>
              </text:list-item>
              <text:list-item text:style-override="id1-3-2-2-4-3-4">
                <text:number>d.</text:number>
                <text:p text:style-name="al">voor het hebben van voorwerpen waarvan de oppervlakte in zijn totaliteit kleiner is dan 1 m²;</text:p>
              </text:list-item>
              <text:list-item text:style-override="id1-3-2-2-4-3-5">
                <text:number>e.</text:number>
                <text:p text:style-name="al">luifels, vlaggen of andere voorwerpen van overeenkomstige aard, tenzij het voorwerpen betreffen die een bedrijfsmatig dan wel een commercieel doel dienen;</text:p>
              </text:list-item>
              <text:list-item text:style-override="id1-3-2-2-4-3-6">
                <text:number>f.</text:number>
                <text:p text:style-name="al">rijwielrekken;</text:p>
              </text:list-item>
              <text:list-item text:style-override="id1-3-2-2-4-3-7">
                <text:number>g.</text:number>
                <text:p text:style-name="al">voorwerpen die tijdelijk en zonder commercieel oogmerk aanwezig zijn in het kader van activiteiten die een cultureel, sociaal of een voor de gemeente promotioneel karakter hebben. Hieronder zijn niet begrepen rommelmarkten, vlooienmarkten of andere markten die worden gehouden op de daartoe bij besluit van Burgemeester en Wethouders aangewezen evenemententerreinen of terreinen die voor het evenement worden afgebakend, door middel van hekken, linten of andere soortgelijke materialen.</text:p>
              </text:list-item>
            </text:list>
            <text:p text:style-name="al"/>
          </text:section>
          <text:section text:name="artikel_id1-3-2-2-5" text:style-name="artikel">
            <text:p text:style-name="artikel_kop_titel"><text:span text:style-name="artikel_kop_label">Artikel</text:span> <text:span text:style-name="artikel_kop_nr">5</text:span> – Maatstaf van heffing en tarieven</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
            <text:p text:style-name="al"/>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In afwijking van artikel 9, eerste lid, van de Invorderingswet 1990, moet de precariobelasting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1">
                <text:number>1.</text:number>
                <text:p text:style-name="al">De “Verordening precariobelasting 2015”, vastgesteld bij raadsbesluit van 12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1 januari 2016.</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precariobelasting 2016’.</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15.</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TARIEVENTABEL BEHORENDE BIJ DE PRECARIOVERORDENING 2016</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sd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Leidingen, kabels en buizen per km sleufleng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36,36</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nemen van een vaste standplaats</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7,26</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87,12</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gebruik van grond als terras voor cafés, restaurants, lunchrooms en dergelijke inrichtingen, anders dan voor incidenteel gebruik</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tyle-name="nadrukondlijn"> </text:span>
                      </text:span>
                    </text:span>
                  </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5,58</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 Het machinaal lozen van water uit bouwputten op de riolering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5,71</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machinaal lozen van water op de riolering van de gemeente anders dan het genoemde onder a. en voor zover het geen vaste aansluitingen zijn waarvoor rioolheffing moet worden betaal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26</text:p>
                </table:table-cell>
                <table:table-cell table:style-name="entry" table:number-rows-spanned="1" table:number-columns-spanned="1">
                  <text:p text:style-name="table_al">per da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gebruik van aankondigingsborden, driehoeksborden of spandoeken op of boven gemeentegrond die een bedrijfsmatig dan wel commercieel doel dienen.</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cell table:style-name="entry" table:number-rows-spanned="1" table:number-columns-spanned="1">
                  <text:p text:style-name="table_al">per da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13,16</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uifels, vlaggen of voorwerpen van overeenkomstige aard op of boven de gemeentegrond die een bedrijfsmatig dan wel commercieel doel dienen</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cell table:style-name="entry" table:number-rows-spanned="1" table:number-columns-spanned="1">
                  <text:p text:style-name="table_al">per dag</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5,4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per jaar</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bruik van gemeentegrond voor het houden van evenementen </text:p>
                </table:table-cell>
                <table:table-cell table:style-name="entry" table:number-rows-spanned="1" table:number-columns-spanned="1">
                  <text:p text:style-name="table_al"> </text:p>
                  <text:p text:style-name="table_al">per m²</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60</text:p>
                </table:table-cell>
                <table:table-cell table:style-name="entry" table:number-rows-spanned="1" table:number-columns-spanned="1">
                  <text:p text:style-name="table_al"> </text:p>
                  <text:p text:style-name="table_al">per dag</text:p>
                  <text:p text:style-name="table_al"> </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gebruik van gemeentegrond voor het houden van evenementen - voor zover georganiseerd door ondernemersfondsen en ondernemersverenig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gebruik overeenkomstig artikel 2, op andere wijze dan hiervoor is bedoeld, dan wel het hebben van andere voorwerpen dan hiervoor zijn genoemd, in, op of boven gemeentegrond voor zover daarvoor niet ingevolge een andere verordening rechten zijn verschuldigd</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5,4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²</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span text:style-name="nadrukondlijn"> </text:span>
          </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325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55</meta:user-defined>
    <meta:user-defined meta:name="OVERHEIDop.GmbID/DC.identifier">gmb-2015-123255</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