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text:list-style style:name="id1-3-2-4-112-1-4-5-2-1">
      <text:list-level-style-bullet text:bullet-char="*" text:level="1">
        <style:list-level-properties text:min-label-width="10mm"/>
      </text:list-level-style-bullet>
    </text:list-style>
    <text:list-style style:name="id1-3-2-4-112-1-4-5-2-1-1">
      <text:list-level-style-bullet text:bullet-char="*" text:level="1">
        <style:list-level-properties text:min-label-width="10mm"/>
      </text:list-level-style-bullet>
    </text:list-style>
    <text:list-style style:name="id1-3-2-4-112-1-4-6-2-1">
      <text:list-level-style-bullet text:bullet-char="*" text:level="1">
        <style:list-level-properties text:min-label-width="10mm"/>
      </text:list-level-style-bullet>
    </text:list-style>
    <text:list-style style:name="id1-3-2-4-112-1-4-6-2-1-1">
      <text:list-level-style-bullet text:bullet-char="*"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6-1-1">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text:list-style style:name="id1-3-2-4-168-1-4-6-2-1">
      <text:list-level-style-bullet text:bullet-char="*" text:level="1">
        <style:list-level-properties text:min-label-width="10mm"/>
      </text:list-level-style-bullet>
    </text:list-style>
    <text:list-style style:name="id1-3-2-4-168-1-4-6-2-1-1">
      <text:list-level-style-bullet text:bullet-char="*" text:level="1">
        <style:list-level-properties text:min-label-width="10mm"/>
      </text:list-level-style-bullet>
    </text:list-style>
    <text:list-style style:name="id1-3-2-4-168-1-4-7-2-1">
      <text:list-level-style-bullet text:bullet-char="*" text:level="1">
        <style:list-level-properties text:min-label-width="10mm"/>
      </text:list-level-style-bullet>
    </text:list-style>
    <text:list-style style:name="id1-3-2-4-168-1-4-7-2-1-1">
      <text:list-level-style-bullet text:bullet-char="*" text:level="1">
        <style:list-level-properties text:min-label-width="10mm"/>
      </text:list-level-style-bullet>
    </text:list-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office:automatic-styles>
  <office:body>
    <office:text>
      <text:p text:style-name="new_page_staatscourant"/>
      <text:p text:style-name="single-kop-titel">Gemeente Leidschendam-Voorburg - Legesverordening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Gemeentewet, artikel 156, eerste en tweede lid, aanhef en onderdeel h;</text:p>
            <text:p text:style-name="al">- Gemeentewet, artikel 229, eerste lid, aanhef en onderdeel b; </text:p>
            <text:p text:style-name="al">- Paspoortwet, artikel 2, tweede lid en artikel 7.</text:p>
            <text:p text:style-name="al"/>
            <text:p text:style-name="al">Besluit vast te stellen:</text:p>
            <text:p text:style-name="al"/>
            <text:p text:style-name="al">De verordening op de heffing en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n behandeling nemen’: alle handelingen die nodig zijn om tot een besluit te kom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verklaringen omtrent inkomen en vermogen;</text:p>
              </text:list-item>
              <text:list-item text:style-override="id1-3-2-2-4-3-2">
                <text:number>b.</text:number>
                <text:p text:style-name="al">openbare besturen, ambtenaren en instellingen voor diensten door hen in het openbaar belang verzocht, echter met uitzondering van vergunningen als bedoeld in de tarieventabel titel 2, hoofdstuk 3 gehe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zoals bedoeld in artikel 2.2a van het Besluit omgevingsrecht (omgevingsvergunning beperkte milieutoets). </text:p>
              </text:list-item>
              <text:list-item text:style-override="id1-3-2-2-4-3-6">
                <text:number>f.</text:number>
                <text:p text:style-name="al">de op basis van de tarieventabel berekende leges, voor zover de vergunning wordt aangevraagd door een instelling, zonder winstoogmerk, die een cultureel, sociaal of een voor de gemeente promotioneel doel nastreeft.</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aanslag, zegel, nota of andere schriftuur. Het gevorderde bedrag wordt mondeling, dan wel door toezending of uitreiking van de schriftelijke kennisgevin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 BRP);</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op de heffing en invordering van Leges 2015 inclusief legestarieventabel 2015 van 12 november 2014 wordt ingetrokken met ingang 1 januari 2016,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1 januari 2016.</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0 november 2015.</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text:span text:style-name="nr"/> Bijlage Tarieventabel leges, behorende bij de Legesverordening 2016</text:p>
          <text:p text:style-name="al"/>
          <text:p text:style-name="al">
          <text:span text:style-name="nadrukvet"> </text:span>
        </text:p>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 </text:span>
        </text:p>
          <text:p text:style-name="al">
          <text:span text:style-name="nadrukvet">Titel 2 Dienstverlening vallend onder fysieke leefomgeving/omgevingsvergunning </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Bestemmingsplannen</text:p>
          <text:p text:style-name="al">Hoofdstuk 11 In deze titel niet benoemde beschikking</text:p>
          <text:p text:style-name="al">Hoofdstuk 12 Verhoging van de leges (statiegeldregeling)</text:p>
          <text:p text:style-name="al">
          <text:span text:style-name="nadrukvet"> </text:span>
        </text:p>
          <text:p text:style-name="al">
          <text:span text:style-name="nadrukvet">Titel 3 Dienstverlening vallend onder Europese dienstenrichtlijn en niet vallend </text:span>
        </text:p>
          <text:p text:style-name="al">
          <text:span text:style-name="nadrukvet">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Huisvestingswet 2014</text:p>
          <text:p text:style-name="al">Hoofdstuk 6 Leefmilieuverordening</text:p>
          <text:p text:style-name="al">Hoofdstuk 7 Brandbeveiligingsverordening</text:p>
          <text:p text:style-name="al">Hoofdstuk 8 In deze titel niet benoemde vergunning, ontheffing of andere beschikking</text:p>
          <text:p text:style-name="al"> </text:p>
          <text:p text:style-name="al">
          <text:span text:style-name="nadrukvet">
            <text:span text:style-name="nadrukcur">TITEL 1 ALGEMENE DIENSTVERLENING</text:span>
          </text:span>
        </text:p>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26,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37,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41,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563,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658,9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658,9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796,2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38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381,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381,1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30,6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5.00 uur.</text:p>
                </table:table-cell>
                <table:table-cell table:style-name="entry" table:number-rows-spanned="1" table:number-columns-spanned="1">
                  <text:p text:style-name="table_al">€ 13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1.1.1 tot en met 1.1.1.4 in het raadhuis in Leidschendam</text:p>
                  <text:p text:style-name="table_al">wordt verhoogd met de kostprijs voor het gebruik van het gemeentelijke</text:p>
                  <text:p text:style-name="table_al">digitale pakket voor online huwelijk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4,70</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zoek tot het eenmalig benoemen van een onbezoldigd buitengewoon ambtenaar burgerlijke stand</text:p>
                  <text:p text:style-name="table_al">(gast trouwambtenaar)</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8,80</text:p>
                </table:table-cell>
              </table:table-row>
            </table:table>
            <text:p text:style-name="table_bottom"/>
          </text:section>
          <text:p text:style-name="al"> </text:p>
          <text:p text:style-name="al">
          <text:span text:style-name="nadrukvet">Hoofdstuk 2 Reisdocumenten en Nederlandse identiteitskaart</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 </text:p>
                  <text:p text:style-name="table_al">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ext:p text:style-name="table_al"> </text:p>
                  <text:p text:style-name="table_al">1.2.2.1 </text:p>
                </table:table-cell>
                <table:table-cell table:style-name="entry" table:number-rows-spanned="1" table:number-columns-spanned="1">
                  <text:p text:style-name="table_al">voor een nationaal paspoort, een groter aantal bladzijden bevattende dan een nationaal paspoort als bedoeld in onderdeel 1.2.1 (zakenpaspoort): voor een persoon die op het moment van de aanvraag 18 jaar of ouder is.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ext:p text:style-name="table_al"> </text:p>
                  <text:p text:style-name="table_al"> </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ext:p text:style-name="table_al">voor een persoon die op het moment van de aanvraag 18 jaar of ouder is.</text:p>
                </table:table-cell>
                <table:table-cell table:style-name="entry" table:number-rows-spanned="1" table:number-columns-spanned="1">
                  <text:p text:style-name="table_al"> </text:p>
                  <text:p text:style-name="table_al"> </text:p>
                  <text:p text:style-name="table_al"> </text:p>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ext:p text:style-name="table_al"> </text:p>
                  <text:p text:style-name="table_al">1.2.5</text:p>
                  <text:p text:style-name="table_al">1.2.5.1</text:p>
                  <text:p text:style-name="table_al">1.2.5.2</text:p>
                </table:table-cell>
                <table:table-cell table:style-name="entry" table:number-rows-spanned="1" table:number-columns-spanned="1">
                  <text:p text:style-name="table_al">van een reisdocument voor vluchtelingen of een reisdocument voor vreemdelingen.</text:p>
                  <text:p text:style-name="table_al">van een Nederlandse identiteitskaart:</text:p>
                  <text:p text:style-name="table_al">voor een persoon die op het moment van de aanvraag 18 jaar of ouder is.</text:p>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20</text:p>
                  <text:p text:style-name="table_al">€ 53,05</text:p>
                  <text:p text:style-name="table_al"> </text:p>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
        </text:p>
          <text:p text:style-name="al">
          <text:span text:style-name="nadrukvet">Hoofdstuk 3 Rijbewijz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 (BRP)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ext:p text:style-name="table_al"> </text:p>
                  <text:p text:style-name="table_al">1.4.2.2</text:p>
                </table:table-cell>
                <table:table-cell table:style-name="entry" table:number-rows-spanned="1" table:number-columns-spanned="1">
                  <text:p text:style-name="table_al">tot het verstrekken van gegevens, per verstrekking of gewaarmerkt afschrift</text:p>
                  <text:p text:style-name="table_al">Indien de aanvraag als bedoeld in 1.4.2.1 via het digitaal loket wordt aangevraagd bedraagt het tarief</text:p>
                </table:table-cell>
                <table:table-cell table:style-name="entry" table:number-rows-spanned="1" table:number-columns-spanned="1">
                  <text:p text:style-name="table_al">€ 14,10</text:p>
                  <text:p text:style-name="table_al"> </text:p>
                  <text:p text:style-name="table_al">€ 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gelichte persoonskaar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9,55</text:p>
                </table:table-cell>
              </table:table-row>
            </table:table>
            <text:p text:style-name="table_bottom"/>
          </text:section>
          <text:p text:style-name="al"> </text:p>
          <text:p text:style-name="al">
          <text:span text:style-name="nadrukvet">Hoofdstuk 5 Verstrekkingen uit het Kiezersregist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3,00</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Bestuursstuk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15</text:p>
                </table:table-cell>
              </table:table-row>
            </table:table>
            <text:p text:style-name="table_bottom"/>
          </text:section>
          <text:p text:style-name="al">  </text:p>
          <text:p text:style-name="al">
          <text:span text:style-name="nadrukvet">Hoofdstuk 8 Vastgoedinform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4,05</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Het tarief bedraagt ter zake van het op verzoek opzoeken van in het Bouwarchief berustende stukken, voor ieder besteed kwartier, ongeacht het resultaat</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Vermeerderd met de kosten van het medium waarop de geselecteerde records moeten worden aangeleverd:</text:p>
                  <text:p text:style-name="table_al">CD-rom, per CD</text:p>
                </table:table-cell>
                <table:table-cell table:style-name="entry" table:number-rows-spanned="1" table:number-columns-spanned="1">
                  <text:p text:style-name="table_al">€ 32,20</text:p>
                </table:table-cell>
              </table:table-row>
            </table:table>
            <text:p text:style-name="table_bottom"/>
          </text:section>
          <text:p text:style-name="al"> </text:p>
          <text:p text:style-name="al">
          <text:span text:style-name="nadrukvet">Hoofdstuk 9 Overige publiekszak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35</text:p>
                  <text:p text:style-name="table_al"> </text:p>
                </table:table-cell>
              </table:table-row>
            </table:table>
            <text:p text:style-name="table_bottom"/>
          </text:section>
          <text:p text:style-name="al"/>
          <text:p text:style-name="al">
          <text:span text:style-name="nadrukvet">Hoofdstuk 10 Gemeentearchief <text:span text:style-name="nadrukcur"/></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Huisvestingswet 2014</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0,40</text:p>
                </table:table-cell>
              </table:table-row>
            </table:table>
            <text:p text:style-name="table_bottom"/>
          </text:section>
          <text:p text:style-name="al"> </text:p>
          <text:p text:style-name="al">
          <text:span text:style-name="nadrukvet">Hoofdstuk 12 Leegstand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Gemeentegarantie</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Markt)standplaats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standplaatsvergunning als bedoeld in artikel 5 van de Marktverordening 2010 Leidschendam-Voorburg</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480,4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20,35</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24,55</text:p>
                </table:table-cell>
              </table:table-row>
            </table:table>
            <text:p text:style-name="table_bottom"/>
          </text:section>
          <text:p text:style-name="al"> </text:p>
          <text:p text:style-name="al"> </text:p>
          <text:p text:style-name="al">
          <text:span text:style-name="nadrukvet">Hoofdstuk 15 Winkeltijdenwe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4,55</text:p>
                </table:table-cell>
              </table:table-row>
            </table:table>
            <text:p text:style-name="table_bottom"/>
          </text:section>
          <text:p text:style-name="al"> </text:p>
          <text:p text:style-name="al">
          <text:span text:style-name="nadrukvet">Hoofdstuk 16 Kansspel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drie jaren voor twee of meer kansspelautomaten, voor de eerste kansspelautomaat </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70,50</text:p>
                </table:table-cell>
              </table:table-row>
            </table:table>
            <text:p text:style-name="table_bottom"/>
          </text:section>
          <text:p text:style-name="al"> </text:p>
          <text:p text:style-name="al">
          <text:span text:style-name="nadrukvet">Hoofdstuk 17 Telecommunicatie</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text:span text:style-name="sup">e</text:span> lid van de Algemene plaatselijke verordening Leidschendam-Voorburg, voor ieder daaraan besteed half uur</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uitsluitend voor zover het betreft artikel 25 van dit reglement, per keer of per mutatie op adres met een geldigheidsduur van vier jaren</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68,5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krijgen van een gemeentelijke gehandicaptenparkeerkaart (1<text:span text:style-name="sup">e</text:span> afgifte van de kaart)</text:p>
                </table:table-cell>
                <table:table-cell table:style-name="entry" table:number-rows-spanned="1" table:number-columns-spanned="1">
                  <text:p text:style-name="table_al">€ 168,55</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De bij 1.18.3.1, 1.18.3.2, 1.18.3.6 en 1.18.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8.6</text:p>
                </table:table-cell>
                <table:table-cell table:style-name="entry" table:number-rows-spanned="1" table:number-columns-spanned="1">
                  <text:p text:style-name="table_al"> </text:p>
                  <text:p text:style-name="table_al">tot het verkrijgen van een vergunning als bedoeld in artikel 2.1.5.3 van de Algemene plaatselijke verordening Leidschendam-Voorburg (uitweg- of uitritvergunning)</text:p>
                  <text:p text:style-name="table_al"> </text:p>
                </table:table-cell>
                <table:table-cell table:style-name="entry" table:number-rows-spanned="1" table:number-columns-spanned="1">
                  <text:p text:style-name="table_al"> </text:p>
                  <text:p text:style-name="table_al">€ 24,20</text:p>
                </table:table-cell>
              </table:table-row>
            </table:table>
            <text:p text:style-name="table_bottom"/>
          </text:section>
          <text:p text:style-name="al"> </text:p>
          <text:p text:style-name="al">
          <text:span text:style-name="nadrukvet">Hoofdstuk 19 Divers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voor de uitvoering van werkzaamheden als bedoeld in art. 2.11 van de Algemeen Plaatselijke Verordening</text:p>
                  <text:p text:style-name="table_al">voor ieder daaraan besteed half uur</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2-1-4-5-2-1">
                    <text:list-item text:style-override="id1-3-2-4-112-1-4-5-2-1-1">
                      <text:number>*</text:number>
                      <text:p text:style-name="table_al">pagina A-4 formaat</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2-1-4-6-2-1">
                    <text:list-item text:style-override="id1-3-2-4-112-1-4-6-2-1-1">
                      <text:number>*</text:number>
                      <text:p text:style-name="table_al">pagina A-3 formaa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 formaat kleuren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een ander formaat kleurenkopi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4 formaat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op A-3 formaat per pagina</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pierkopieën groter dan A-3 formaat per stuk voor transparante kopieën wordt op de basisprijs een toeslag toegepast va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Kostprijs</text:p>
                </table:table-cell>
              </table:table-row>
            </table:table>
            <text:p text:style-name="table_bottom"/>
          </text:section>
          <text:p text:style-name="al"> </text:p>
          <text:section text:name="table_id1-3-2-4-114" text:style-name="table">
            <text:p text:style-name="table_top"/>
            <table:table table:style-name="tgroup">
              <table:table-column table:style-name="id1-3-2-4-114-1-1"/>
              <table:table-row table:style-name="row">
                <table:table-cell table:style-name="entry" table:number-rows-spanned="1" table:number-columns-spanned="1">
                  <text:p text:style-name="table_al">
                    <text:span text:style-name="nadrukvet">
                      <text:span text:style-name="nadrukcur">TITEL 2 DIENSTVERLENING VALLEND ONDER FYSIEKE LEEFOMGEVING/ OMGEVINGSVERGUNNING</text:span>
                    </text:span>
                    <text:span text:style-name="nadrukvet"/>
                  </text:p>
                </table:table-cell>
              </table:table-row>
            </table:table>
            <text:p text:style-name="table_bottom"/>
          </text:section>
          <text:p text:style-name="al">
          <text:span text:style-name="nadrukvet"/>
        </text:p>
          <text:p text:style-name="al">
          <text:span text:style-name="nadrukvet">Hoofdstuk 1 Begripsomschrijving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p>
          <text:p text:style-name="al">
          <text:span text:style-name="nadrukvet">Hoofdstuk 3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490,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796,1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799,4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met een maximum van € 3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55</text:p>
                </table:table-cell>
              </table:table-row>
            </table:table>
            <text:p text:style-name="table_bottom"/>
          </text:section>
          <text:p text:style-name="al">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De door de gemeente gemaakte kosten voor een advies van de Agrarische beoordelingscommissie</text:span> </text:p>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span text:style-name="nadrukv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een omgevingsvergunning betrekking heeft op een activiteit als bedoeld in artikel 2.1, eerste lid, onder a,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40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 van het op grond van subonderdeel 2.3.1.1 verschuldigde bedrag;</text:p>
                </table:table-cell>
                <table:table-cell table:style-name="entry" table:number-rows-spanned="1" table:number-columns-spanned="1">
                  <text:p text:style-name="table_al">€ 522,1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044,30<text:span text:style-name="nadrukc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6,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able:table-cell>
                <table:table-cell table:style-name="entry" table:number-rows-spanned="1" table:number-columns-spanned="1">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Kostprijs*</text:span>
                  </text:p>
                  <text:p text:style-name="table_al">
                    <text:span text:style-name="nadrukcur"> </text:span>
                  </text:p>
                  <text:p text:style-name="table_al">
                    <text:span text:style-name="nadrukcur"> </text:span>
                  </text:p>
                  <text:p text:style-name="table_al">
                    <text:span text:style-name="nadrukcur"> </text:span>
                  </text:p>
                </table:table-cell>
              </table:table-row>
            </table:table>
            <text:p text:style-name="table_bottom"/>
          </text:section>
          <text:p text:style-name="al">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2,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44,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text:p>
                </table:table-cell>
                <table:table-cell table:style-name="entry" table:number-rows-spanned="1" table:number-columns-spanned="1">
                  <text:p text:style-name="table_al">€ 219,6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ij punt 2.3.5 wordt verhoogd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text:p>
                </table:table-cell>
                <table:table-cell table:style-name="entry" table:number-rows-spanned="1" table:number-columns-spanned="1">
                  <text:p text:style-name="table_al">€ 23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 500 m² € 2,11 per m²</text:p>
                </table:table-cell>
                <table:table-cell table:style-name="entry" table:number-rows-spanned="1" table:number-columns-spanned="1">
                  <text:p text:style-name="table_al">€ 11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 1000 m² € 0,98 per m²</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 2000 m² € 0,87 per m²</text:p>
                </table:table-cell>
                <table:table-cell table:style-name="entry" table:number-rows-spanned="1" table:number-columns-spanned="1">
                  <text:p text:style-name="table_al">€ 89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 4000 m² € 0,32 per m²</text:p>
                </table:table-cell>
                <table:table-cell table:style-name="entry" table:number-rows-spanned="1" table:number-columns-spanned="1">
                  <text:p text:style-name="table_al">€ 21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 6000 m² € 0,22 per m²</text:p>
                </table:table-cell>
                <table:table-cell table:style-name="entry" table:number-rows-spanned="1" table:number-columns-spanned="1">
                  <text:p text:style-name="table_al">€ 26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1 m² &gt; € 0,05 per m²</text:p>
                </table:table-cell>
                <table:table-cell table:style-name="entry" table:number-rows-spanned="1" table:number-columns-spanned="1">
                  <text:p text:style-name="table_al">€ 38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oortijdig in gebruik nemen van een object na een nieuw- en/of verbouw terwijl er nog geen vergunning is afgegeven wordt het basisbedrag verhoogd per m² vloeroppervlak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het gemeentelijk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van de Wabo, op het slopen van een bouwwerk in een krachtens provinciale verordening of in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aanvraag slechts betrekking heeft op een bouwwerk waarin asbest of een asbesthoudend product aanwezig is:</text:p>
                </table:table-cell>
                <table:table-cell table:style-name="entry" table:number-rows-spanned="1" table:number-columns-spanned="1">
                  <text:p text:style-name="table_al">€ 59,30</text:p>
                </table:table-cell>
              </table:table-row>
            </table:table>
            <text:p text:style-name="table_bottom"/>
          </text:section>
          <text:p text:style-name="al"/>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waarvoor op grond van een bepaling in een provinciale verordening of van de Algemene plaatselijke verordening Leidschendam-Voorburg een vergunning of ontheffing is vereist, als bedoeld in artikel 2.2, aanhef en eerste lid, onder d, van de Wabo, bedraagt het tarief:</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waarvoor op grond van een bepaling in een provinciale verordening of van de Algemene plaatselijke verordening Leidschendam-Voorburg een vergunning of ontheffing is vereist, als bedoeld in artikel 2.2, eerste lid, aanhef en onder e, van de Wabo, bedraagt het tarief:</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waarvoor op grond van een bepaling in een provinciale verordening of van de Algemene plaatselijke verordening Leidschendam-Voorburg een vergunning of ontheffing is vereist, als bedoeld in artikel 2.2, eerste lid, aanhef en onder g, van de Wabo, bedraagt het tarief:</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00,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38,6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400,10</text:p>
                </table:table-cell>
              </table:table-row>
            </table:table>
            <text:p text:style-name="table_bottom"/>
          </text:section>
          <text:p text:style-name="al">
          <text:span text:style-name="nadrukvet">Hoofdstuk 4 Verminder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en restitutie</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5,30 wordt niet teruggegeven. Dit is niet van toepassing op onderdeel 2.5.1.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ext:p text:style-name="table_al">De teruggaaf bedraagt van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6 Intrekking omgevingsvergunning</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3,55</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63,55</text:p>
                </table:table-cell>
              </table:table-row>
            </table:table>
            <text:p text:style-name="table_bottom"/>
          </text:section>
          <text:p text:style-name="al"> </text:p>
          <text:p text:style-name="al">
          <text:span text:style-name="nadrukvet">Hoofdstuk 8 Bestemmingswijzigingen zonder activiteit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Sloopmelding</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10 Bestemmingsplann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olgens de Regeling plankosten exploitatieplan van het Ministerie van Infrastructuur en Milieu.</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In deze titel niet benoemde beschikking</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63,55</text:p>
                </table:table-cell>
              </table:table-row>
            </table:table>
            <text:p text:style-name="table_bottom"/>
          </text:section>
          <text:p text:style-name="al"> </text:p>
          <text:p text:style-name="al">
          <text:span text:style-name="nadrukvet">Hoofdstuk 12 Verhoging van de leges (statiegeldregeling)</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dragen van de artikelen genoemd in Titel 2 Dienstverlening vallend onder fysieke leefomgeving/omgevingsvergunning, hoofdstuk 3 artikel 2.3.1 t/m 2.3.10 omgevingsvergunning worden verhoogd met € 100,00.</text:p>
                  <text:p text:style-name="table_al">Als minimaal twee dagen voor de aanvang van de bouw- of sloopactiviteiten meldingskaartje 1 door het college van burgemeester en wethouders is ontvangen wordt € 50,00 terugbetaald. Als minimaal één dag voor de voltooiing van de bouw- of sloopactiviteiten meldingskaartje 2 door het college van burgemeester en wethouders is ontvangen wordt de resterende € 50,00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De tarieven vallend onder de omgevingsvergunningartikelen 2.3.1 t/m 2.3.10 welke digitaal zijn ingediend en voorzien van digitale tekeningen, bestanden e.d. worden verhoogd met de kosten van het door de gemeente afdrukken van deze 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per stuk</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27,75</text:p>
                </table:table-cell>
              </table:table-row>
            </table:table>
            <text:p text:style-name="table_bottom"/>
          </text:section>
          <text:p text:style-name="al"> </text:p>
          <text:section text:name="table_id1-3-2-4-166" text:style-name="table">
            <text:p text:style-name="table_top"/>
            <table:table table:style-name="tgroup">
              <table:table-column table:style-name="id1-3-2-4-166-1-1"/>
              <table:table-row table:style-name="row">
                <table:table-cell table:style-name="entry" table:number-rows-spanned="1" table:number-columns-spanned="1">
                  <text:p text:style-name="table_al">
                    <text:span text:style-name="nadrukvet">
                      <text:span text:style-name="nadrukcur">TITEL 3 DIENSTVERLENING VALLEND ONDER DE EUROPESE DIENSTEN-RICHTLIJN</text:span>
                    </text:span>
                  </text:p>
                </table:table-cell>
              </table:table-row>
            </table:table>
            <text:p text:style-name="table_bottom"/>
          </text:section>
          <text:p text:style-name="al">
          <text:span text:style-name="nadrukvet">Hoofdstuk 1 Horeca</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80,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8-1-4-6-2-1">
                    <text:list-item text:style-override="id1-3-2-4-168-1-4-6-2-1-1">
                      <text:number>*</text:number>
                      <text:p text:style-name="table_al">per maand of minder</text:p>
                    </text:list-item>
                  </text:list>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8-1-4-7-2-1">
                    <text:list-item text:style-override="id1-3-2-4-168-1-4-7-2-1-1">
                      <text:number>*</text:number>
                      <text:p text:style-name="table_al">per jaar of minder, doch langer dan een maand</text:p>
                    </text:list-item>
                  </text:list>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4,20</text:p>
                </table:table-cell>
              </table:table-row>
            </table:table>
            <text:p text:style-name="table_bottom"/>
          </text:section>
          <text:p text:style-name="al">
          <text:span text:style-name="nadrukvet"> </text:span>
        </text:p>
          <text:p text:style-name="al">
          <text:span text:style-name="nadrukvet">Hoofdstuk 2 Organiseren evenementen of markt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32,9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705,7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groot evenement met meer dan 10000 bezoekers</text:p>
                </table:table-cell>
                <table:table-cell table:style-name="entry" table:number-rows-spanned="1" table:number-columns-spanned="1">
                  <text:p text:style-name="table_al">€ 3002,20</text:p>
                </table:table-cell>
              </table:table-row>
            </table:table>
            <text:p text:style-name="table_bottom"/>
          </text:section>
          <text:p text:style-name="al"> </text:p>
          <text:p text:style-name="al"> </text:p>
          <text:p text:style-name="al">
          <text:span text:style-name="nadrukvet">Hoofdstuk 3 Teruggaaf en restitutie</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p text:style-name="al">
          <text:span text:style-name="nadrukvet">Hoofdstuk 4 Prostitutiebedrijven</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0,50</text:p>
                </table:table-cell>
              </table:table-row>
            </table:table>
            <text:p text:style-name="table_bottom"/>
          </text:section>
          <text:p text:style-name="al"/>
          <text:p text:style-name="al">
          <text:span text:style-name="nadrukvet">Hoofdstuk 5 Huisvestingswet 2014</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79,60</text:p>
                </table:table-cell>
              </table:table-row>
            </table:table>
            <text:p text:style-name="table_bottom"/>
          </text:section>
          <text:p text:style-name="al"/>
          <text:p text:style-name="al">
          <text:span text:style-name="nadrukvet">Hoofdstuk 6 Leefmilieuverordening</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Hoofdstuk 7 Brandbeveiligingsverordening </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In deze titel niet benoemde vergunning, ontheffing of andere beschikking</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24,20</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2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52</meta:user-defined>
    <meta:user-defined meta:name="OVERHEIDop.GmbID/DC.identifier">gmb-2015-123252</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6</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