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Onnerweg 8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berk</text:p>
            <text:p text:style-name="common-al">Datum ontvangst:    14 december 2015</text:p>
            <text:p text:style-name="common-al">Zaaknummer:                   Z.10611/20150433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2323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Onnerweg 8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39</meta:user-defined>
    <meta:user-defined meta:name="OVERHEIDop.GmbID/DC.identifier">gmb-2015-123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VG 82</meta:user-defined>
    <meta:user-defined meta:name="OVERHEIDop.woonplaats">Haren Gn</meta:user-defined>
    <meta:user-defined meta:name="OVERHEIDop.straatnaam">Onner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662 576101</meta:user-defined>
    <meta:user-defined meta:name="OVERHEIDop.versieInformatie"/>
  </office:meta>
</office:document-meta>
</file>