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vinkkade 1 t/m 19 (oneven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10 woningen (Molenbuurt)</text:p>
            <text:p text:style-name="common-al">Datum verzending besluit:14 december 2015</text:p>
            <text:p text:style-name="common-al">Ons kenmerk:WB/2015/02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323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vinkkade 1 t/m 19 (oneven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33</meta:user-defined>
    <meta:user-defined meta:name="OVERHEIDop.GmbID/DC.identifier">gmb-2015-12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CN 1b</meta:user-defined>
    <meta:user-defined meta:name="OVERHEIDop.woonplaats">Wormer</meta:user-defined>
    <meta:user-defined meta:name="OVERHEIDop.straatnaam">Rietvinkka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741 501176</meta:user-defined>
    <meta:user-defined meta:name="OVERHEIDop.versieInformatie"/>
  </office:meta>
</office:document-meta>
</file>