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Donkere Spaarne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5764, gebruiken achterzijde gebouw voor horeca, activiteit handelen in strijd met regels ruimtelijke ordening, verzonden 16 december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23232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32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232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Donkere Spaarne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232</meta:user-defined>
    <meta:user-defined meta:name="OVERHEIDop.GmbID/DC.identifier">gmb-2015-123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JH 52b</meta:user-defined>
    <meta:user-defined meta:name="OVERHEIDop.woonplaats">Haarlem</meta:user-defined>
    <meta:user-defined meta:name="OVERHEIDop.straatnaam">Donkere Spaarne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.EPSG28992/DC.spatial">104250 488339</meta:user-defined>
    <meta:user-defined meta:name="OVERHEIDop.versieInformatie"/>
  </office:meta>
</office:document-meta>
</file>