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Mooriaanstraat 1 t/m 23 (oneven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12 woningen (Molenbuurt)</text:p>
            <text:p text:style-name="common-al">Datum verzending besluit:10 december 2015</text:p>
            <text:p text:style-name="common-al">Ons kenmerk: WB/2015/02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322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Mooriaanstraat 1 t/m 23 (oneven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29</meta:user-defined>
    <meta:user-defined meta:name="OVERHEIDop.GmbID/DC.identifier">gmb-2015-12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Mooriaa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79 501150</meta:user-defined>
    <meta:user-defined meta:name="OVERHEID.EPSG28992/DC.spatial">115679 501150</meta:user-defined>
    <meta:user-defined meta:name="OVERHEIDop.versieInformatie"/>
  </office:meta>
</office:document-meta>
</file>