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rellaan 40, 2132 WS Hoofddorp, Köhler BV, het aanbrengen van lichtreclame, 18-12-2015, zaak 99658 (verleend op 16-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22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2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2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ellaan 40, 2132 WS Hoofddorp, Köhler BV, het aanbrengen van lichtreclame, 18-12-2015, zaak 99658 (verleend op 16-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27</meta:user-defined>
    <meta:user-defined meta:name="OVERHEIDop.GmbID/DC.identifier">gmb-2015-12322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WS 40</meta:user-defined>
    <meta:user-defined meta:name="OVERHEIDop.woonplaats">Hoofddorp</meta:user-defined>
    <meta:user-defined meta:name="OVERHEIDop.straatnaam">Parel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63 478218</meta:user-defined>
    <meta:user-defined meta:name="OVERHEIDop.versieInformatie"/>
  </office:meta>
</office:document-meta>
</file>