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kap - Rijksstraatweg 4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kap, 5 valse acacia's</text:p>
            <text:p text:style-name="common-al">Datum ontvangst:    9 december 2015</text:p>
            <text:p text:style-name="common-al">Zaaknummer:                   Z.10573/20150427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123225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25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25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Rijksstraatweg 4 te G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225</meta:user-defined>
    <meta:user-defined meta:name="OVERHEIDop.GmbID/DC.identifier">gmb-2015-1232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6AE 4</meta:user-defined>
    <meta:user-defined meta:name="OVERHEIDop.woonplaats">Glimmen</meta:user-defined>
    <meta:user-defined meta:name="OVERHEIDop.straatnaam">Rijksstraatweg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7786 574270</meta:user-defined>
    <meta:user-defined meta:name="OVERHEIDop.versieInformatie"/>
  </office:meta>
</office:document-meta>
</file>