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woning</text:p>
            <text:p text:style-name="common-al">Datum verzending besluit:14 december 2015</text:p>
            <text:p text:style-name="common-al">Ons kenmerk:WB/2015/03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322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23</meta:user-defined>
    <meta:user-defined meta:name="OVERHEIDop.GmbID/DC.identifier">gmb-2015-123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K 14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686 493823</meta:user-defined>
    <meta:user-defined meta:name="OVERHEIDop.versieInformatie"/>
  </office:meta>
</office:document-meta>
</file>