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laverwei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reclame (winkelpand)</text:p>
            <text:p text:style-name="common-al">Datum verzending besluit: 14 december 2015</text:p>
            <text:p text:style-name="common-al">Ons kenmerk: WB/2015/034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321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1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1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laverwei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19</meta:user-defined>
    <meta:user-defined meta:name="OVERHEIDop.GmbID/DC.identifier">gmb-2015-123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W</meta:user-defined>
    <meta:user-defined meta:name="OVERHEIDop.woonplaats">Oostzaan</meta:user-defined>
    <meta:user-defined meta:name="OVERHEIDop.straatnaam">Klaverwei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426 494487</meta:user-defined>
    <meta:user-defined meta:name="OVERHEIDop.versieInformatie"/>
  </office:meta>
</office:document-meta>
</file>