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uideinde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, staat t.h.v. Zuideinde 103</text:p>
            <text:p text:style-name="common-al">Datum verzending besluit: 10 december 2015</text:p>
            <text:p text:style-name="common-al">Ons kenmerk:WB/2015/035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23216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16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16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Zuideinde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216</meta:user-defined>
    <meta:user-defined meta:name="OVERHEIDop.GmbID/DC.identifier">gmb-2015-1232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GC 147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578 494044</meta:user-defined>
    <meta:user-defined meta:name="OVERHEIDop.versieInformatie"/>
  </office:meta>
</office:document-meta>
</file>