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e procedure Waterberging Kadijkweg,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Waterberging Kadijkweg, Lutjebroek</text:p>
            <text:p text:style-name="common-al">Voor: het plaatsen van een oeverzwaluwwand </text:p>
            <text:p text:style-name="common-al">Datum verzonden: 16 december 2015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23209</text:span><text:line-break/><text:date style:data-style-name="dag" text:fixed="true" text:date-value="2015-12-18"/><text:line-break/><text:date style:data-style-name="jaar" text:fixed="true" text:date-value="2015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209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209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reguliere procedure Waterberging Kadijkweg,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8</meta:user-defined>
    <meta:user-defined meta:name="OVERHEIDop.publicationIssue">123209</meta:user-defined>
    <meta:user-defined meta:name="OVERHEIDop.GmbID/DC.identifier">gmb-2015-1232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4MA 51</meta:user-defined>
    <meta:user-defined meta:name="OVERHEIDop.woonplaats">Lutjebroek</meta:user-defined>
    <meta:user-defined meta:name="OVERHEIDop.straatnaam">Kadijkweg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2858 525104</meta:user-defined>
    <meta:user-defined meta:name="OVERHEIDop.versieInformatie"/>
  </office:meta>
</office:document-meta>
</file>