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bouwde kommen Boswet gemeente Leeuward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
            <text:section text:name="structuurtekst_id1-3-2-2-1-2" text:style-name="structuurtekst">
              <text:p text:style-name="al">
              <text:span text:style-name="nadrukvet">Inleiding</text:span>
            </text:p>
              <text:p text:style-name="al">Op 1 januari 2014 is het grondgebied van de gemeente Leeuwarden samengevoegd met dat van het noordelijke deel van Boarnsterhim. Verder zijn er de afgelopen jaren diverse nieuwe woonwijken en bedrijfsterreinen ontwikkeld. De begrenzing van de bebouwde kommen Boswet dient daarom te worden geactualiseerd voor 1-1-2016. </text:p>
              <text:p text:style-name="al">Een ontwerp-besluit heeft eerst ter inzage gelegen. Het ontwerp besluit met de begrenzingen Boswet is bekend gemaakt in de Staatscourant, de Huis aan Huis en via de gemeentelijke website. Het ontwerp besluit is ook aan de Provincie toegezonden. Er zijn tijdens deze ter inzagelegging periode geen reacties binnengekomen. Een reactienota is dan ook niet gemaakt. Het ontwerp-besluit wordt nu ter definitieve vaststelling aan de raad voorgelegd.</text:p>
              <text:p text:style-name="al">
              <text:span text:style-name="nadrukvet">Boswet</text:span>
            </text:p>
              <text:p text:style-name="al">De Boswet voorziet in een “stelsel ter bescherming van bossen”. Centraal instrument is de plicht om houtkap buiten de bebouwde kom bij het bevoegd gezag (de Minister van Economische Zaken) te melden, gekoppeld aan een herplantingsverplichting. Deze regels zijn gesteld om het “Nederlandse bosareaal in stand te houden, ter waarborging van de verschillende maatschappelijk nuttige functies van bossen, waaronder de bescherming van de natuur”.</text:p>
              <text:p text:style-name="al">Op grond van artikel 1, lid 5, van de Boswet is iedere gemeente in Nederland verplicht de grens van de bebouwde kom of kommen van de gemeente vast te stellen. Binnen de bebouwde kom Boswet geldt de Algemeen Plaatselijke Verordening (APV). In de APV en in de bijbehorende beleidsnota’s en beleidsregels staat het “eigen” beleid van de gemeente t.a.v. van haar bomen beschreven. Doel van dit beleid is bijvoorbeeld om bescherming te kunnen bieden aan monumentale en waardevolle bomen of het gemeentelijke instrument beleidsregel compensatie groen te kunnen gebruiken. </text:p>
              <text:p text:style-name="al">Door een wijziging in de Boswet artikel 15, derde lid van de Boswet jo. artikel 121 Gemeenwet of 118 Provinciewet zijn de gemeenteraad en provinciale staten sinds 1 januari 2015 niet meer bevoegd regels te stellen ter bewaring van bossen en andere houtopstanden die buiten de bebouwde kom zijn gelegen. Enige uitzonderingen zijn:</text:p>
              <text:list text:style-name="id1-3-2-2-1-2-8">
                <text:list-item text:style-override="id1-3-2-2-1-2-8-1">
                  <text:number>a.</text:number>
                  <text:p text:style-name="al">houtopstanden op erven en in tuinen;</text:p>
                </text:list-item>
                <text:list-item text:style-override="id1-3-2-2-1-2-8-2">
                  <text:number>b.</text:number>
                  <text:p text:style-name="al">houtopstanden “welke een zelfstandige eenheid vormen, en hetzij geen groter oppervlakte beslaan dan 10 are, hetzij in geval van rijbeplanting, gerekend over het totaal aantal rijen, niet meer bomen omvatten dan 20”.</text:p>
                </text:list-item>
              </text:list>
              <text:p text:style-name="al">Een begrenzing “bebouwde kom Boswet” is niet gelijk aan de grens van de bebouwde kom uit de Wegenverkeerswet en ook niet gelijk aan de bebouwde kom die betrekking heeft op de omgevingsvergunning onderdeel bouwwerken. </text:p>
              <text:p text:style-name="al">
              <text:span text:style-name="nadrukvet">Nieuwe wet Natuurbescherming en overgangsrecht</text:span>
            </text:p>
              <text:p text:style-name="al">Het is de bedoeling om de huidige Boswet met ingang van 1-1-2016 te vervangen door de nieuwe wet Natuurbescherming. De wet Natuurbescherming combineert de Boswet, de Flora en Faunawet en de Natuurbeschermingswet in één nieuwe wet. Ook bij deze nieuwe wetgeving moet nog steeds een bebouwde kom begrenzing worden vastgesteld. Een begrenzing die is vastgesteld op grond van artikel 1 vijfde lid van de Boswet geldt ingevolge het overgangsrecht tevens als begrenzing van de bebouwde kom voor de wet Natuurbescherming.</text:p>
              <text:p text:style-name="al">Voorgesteld wordt om de geactualiseerde begrenzing van de bebouwde kommen voor Leeuwarden, Wirdum, Warten, Jirnsum, Wytgaard, Reduzum, Wergea en Lekkum vast te stellen: als de begrenzing bebouwde kommen Boswet 2016 gemeente Leeuwarden. In het kader van de harmonisatie dient dit uiterlijk in de raadsvergadering van december 2015 te gebeuren. De geactualiseerde regelgeving kan dan op 1 januari 2016 ingaan. </text:p>
              <text:p text:style-name="al"> Leeuwarden, 10 november 2015</text:p>
            </text:section>
            <text:p text:style-name="hoofdstuk_bottom"/>
          </text:section>
          <text:section text:name="hoofdstuk_id1-3-2-2-2" text:style-name="hoofdstuk">
            <text:p text:style-name="hoofdstuk_kop">Burgemeester en wethouders van Leeuwarden,</text:p>
            <text:p text:style-name="hoofdstuk_bottom"/>
          </text:section>
          <text:section text:name="hoofdstuk_id1-3-2-2-3" text:style-name="hoofdstuk">
            <text:p text:style-name="hoofdstuk_kop">drs. Ferd. J.M. Crone, burgemeester,</text:p>
            <text:p text:style-name="hoofdstuk_bottom"/>
          </text:section>
          <text:section text:name="hoofdstuk_id1-3-2-2-4" text:style-name="hoofdstuk">
            <text:p text:style-name="hoofdstuk_kop">mr. drs. R.J. Hoek, secretaris.</text:p>
            <text:p text:style-name="hoofdstuk_bottom"/>
          </text:section>
          <text:section text:name="hoofdstuk_id1-3-2-2-5" text:style-name="hoofdstuk">
            <text:p text:style-name="hoofdstuk_kop">Nummer 17926</text:p>
            <text:p text:style-name="hoofdstuk_bottom"/>
          </text:section>
          <text:section text:name="hoofdstuk_id1-3-2-2-6" text:style-name="hoofdstuk">
            <text:p text:style-name="hoofdstuk_kop">HvdI</text:p>
            <text:p text:style-name="hoofdstuk_bottom"/>
          </text:section>
          <text:section text:name="hoofdstuk_id1-3-2-2-7" text:style-name="hoofdstuk">
            <text:p text:style-name="hoofdstuk_kop">DE RAAD VAN DE GEMEENTE LEEUWARDEN;</text:p>
            <text:p text:style-name="hoofdstuk_bottom"/>
          </text:section>
          <text:section text:name="hoofdstuk_id1-3-2-2-8" text:style-name="hoofdstuk">
            <text:p text:style-name="hoofdstuk_kop">gelezen het voorstel van burgemeester en wethouders van 10 november 2015 (kenmerk 404029); </text:p>
            <text:p text:style-name="hoofdstuk_bottom"/>
          </text:section>
          <text:section text:name="hoofdstuk_id1-3-2-2-9" text:style-name="hoofdstuk">
            <text:p text:style-name="hoofdstuk_kop">BESLUIT:</text:p>
            <text:section text:name="structuurtekst_id1-3-2-2-9-2" text:style-name="structuurtekst">
              <text:p text:style-name="al">De per 1-1-2016 geldende begrenzing bebouwde kommen Boswet 2016 gemeente Leeuwarden, conform de bijgevoegde overzichtskaart en de bij deze kaart bijbehorende bijlagen, vast te stellen.</text:p>
            </text:section>
            <text:p text:style-name="hoofdstuk_bottom"/>
          </text:section>
          <text:section text:name="hoofdstuk_id1-3-2-2-10" text:style-name="hoofdstuk">
            <text:p text:style-name="hoofdstuk_kop">Aldus vastgesteld in de openbare vergadering</text:p>
            <text:p text:style-name="hoofdstuk_bottom"/>
          </text:section>
          <text:section text:name="hoofdstuk_id1-3-2-2-11" text:style-name="hoofdstuk">
            <text:p text:style-name="hoofdstuk_kop">Van 30-11-2015</text:p>
            <text:p text:style-name="hoofdstuk_bottom"/>
          </text:section>
          <text:section text:name="hoofdstuk_id1-3-2-2-12" text:style-name="hoofdstuk">
            <text:p text:style-name="hoofdstuk_kop">voorzitter,</text:p>
            <text:p text:style-name="hoofdstuk_bottom"/>
          </text:section>
          <text:section text:name="hoofdstuk_id1-3-2-2-13" text:style-name="hoofdstuk">
            <text:p text:style-name="hoofdstuk_kop">griffier.</text:p>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euwarden.</text:p>
            </table:table-cell>
            <table:table-cell office:value-type="string" table:style-name="header.C">
              <text:p text:style-name="headerright"><text:span text:style-name="nr">Nr. 123208</text:span><text:line-break/><text:date style:data-style-name="dag" text:fixed="true" text:date-value="2015-12-18"/><text:line-break/><text:date style:data-style-name="jaar" text:fixed="true" text:date-value="2015-12-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08</text:span><text:date style:data-style-name="nicedate" text:fixed="true" text:date-value="201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3208</text:span><text:date style:data-style-name="nicedate" text:fixed="true" text:date-value="2015-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bouwde kommen Boswet gemeente Leeuwar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8</meta:user-defined>
    <meta:user-defined meta:name="OVERHEIDop.publicationIssue">123208</meta:user-defined>
    <meta:user-defined meta:name="OVERHEIDop.GmbID/DC.identifier">gmb-2015-123208</meta:user-defined>
    <meta:user-defined meta:name="OVERHEID.TaxonomieBeleidsagenda/OVERHEID.category">Ruimte en infrastructuur | Organisatie en beleid</meta:user-defined>
    <meta:user-defined meta:name="DC.source">N.v.t.;</meta:user-defined>
    <meta:user-defined meta:name="OVERHEID.Organisatietype/OVERHEID.organisationType">gemeente</meta:user-defined>
    <meta:user-defined meta:name="OVERHEID.Gemeente/DC.creator">Leeuwarden</meta:user-defined>
    <dc:language>nl</dc:language>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gvop.Informatietype/DC.type">Beleidsregels</meta:user-defined>
    <meta:user-defined meta:name="OVERHEIDop.externeBijlage">exb-2015-33710</meta:user-defined>
    <meta:user-defined meta:name="OVERHEIDop.externeBijlage">exb-2015-33711</meta:user-defined>
    <meta:user-defined meta:name="OVERHEIDop.externeBijlage">exb-2015-33712</meta:user-defined>
    <meta:user-defined meta:name="OVERHEIDop.externeBijlage">exb-2015-33713</meta:user-defined>
    <meta:user-defined meta:name="OVERHEIDop.externeBijlage">exb-2015-33714</meta:user-defined>
    <meta:user-defined meta:name="OVERHEIDop.externeBijlage">exb-2015-33715</meta:user-defined>
    <meta:user-defined meta:name="OVERHEIDop.externeBijlage">exb-2015-33716</meta:user-defined>
    <meta:user-defined meta:name="OVERHEIDop.externeBijlage">exb-2015-33717</meta:user-defined>
    <meta:user-defined meta:name="OVERHEIDop.externeBijlage">exb-2015-33718</meta:user-defined>
    <meta:user-defined meta:name="OVERHEID.Gemeente/DC.spatial">Leeuwarden</meta:user-defined>
    <meta:user-defined meta:name="OVERHEIDop.versieInformatie"/>
  </office:meta>
</office:document-meta>
</file>