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3">
      <text:list-level-style-bullet text:bullet-char="-" text:level="1">
        <style:list-level-properties text:min-label-width="10mm"/>
      </text:list-level-style-bullet>
    </text:list-style>
    <text:list-style style:name="id1-3-2-2-1-2-2-5-3-3-1">
      <text:list-level-style-bullet text:bullet-char="-" text:level="1">
        <style:list-level-properties text:min-label-width="10mm"/>
      </text:list-level-style-bullet>
    </text:list-style>
    <text:list-style style:name="id1-3-2-2-1-2-2-5-3-3-2">
      <text:list-level-style-bullet text:bullet-char="-" text:level="1">
        <style:list-level-properties text:min-label-width="10mm"/>
      </text:list-level-style-bullet>
    </text:list-style>
    <text:list-style style:name="id1-3-2-2-1-2-2-5-3-3-3">
      <text:list-level-style-bullet text:bullet-char="-" text:level="1">
        <style:list-level-properties text:min-label-width="10mm"/>
      </text:list-level-style-bullet>
    </text:list-style>
    <text:list-style style:name="id1-3-2-2-1-2-2-5-3-3-4">
      <text:list-level-style-bullet text:bullet-char="-" text:level="1">
        <style:list-level-properties text:min-label-width="10mm"/>
      </text:list-level-style-bullet>
    </text:list-style>
    <text:list-style style:name="id1-3-2-2-1-2-2-5-3-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regeling Monumenten Leus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definitielijst_id1-3-2-2-1-2-2" text:style-name="definitielijst">
                <text:section text:name="definitie-item_id1-3-2-2-1-2-2-1" text:style-name="definitie-item">
                  <text:p text:style-name="li.nr"/>
                  <text:p text:style-name="term">1. subsidiale objecten:</text:p>
                  <text:section text:name="definitie_id1-3-2-2-1-2-2-1-3" text:style-name="definitie">
                    <text:p text:style-name="al">a. gemeentelijk monument</text:p>
                    <text:p text:style-name="al">een overeenkomstig artikel 3 van de Erfgoedverordening Leusden 2012 als beschermd gemeentelijk monument aangewezen object, dat niet in eigendom is van de gemeente of van de landgoederen De Boom of Den Treek-Henschoten;</text:p>
                  </text:section>
                </text:section>
                <text:section text:name="definitie-item_id1-3-2-2-1-2-2-2" text:style-name="definitie-item">
                  <text:p text:style-name="li.nr"/>
                  <text:p text:style-name="term">2. a. Restaureren:</text:p>
                  <text:section text:name="definitie_id1-3-2-2-1-2-2-2-3" text:style-name="definitie">
                    <text:p text:style-name="al">Het treffen van voorzieningen tot opheffing van (bouwtechnische) gebreken, het normale onderhoud te boven gaand, noodzakelijk voor de instandhouding van de cultuurhistorische waarden van het subsidiabele object als bedoeld onder artikel 1 en conform eventuele nadere omschrijving.</text:p>
                  </text:section>
                </text:section>
                <text:section text:name="definitie-item_id1-3-2-2-1-2-2-3" text:style-name="definitie-item">
                  <text:p text:style-name="li.nr"/>
                  <text:p text:style-name="term">b. Subsidiabel onderhoud:</text:p>
                  <text:section text:name="definitie_id1-3-2-2-1-2-2-3-3" text:style-name="definitie">
                    <text:p text:style-name="al">Het doen van onderhoud en schilderwerk aan houtwerk en reparaties aan voegwerk die bijdragen aan de instandhouding van de benoemde cultuurhistorische waarden van het monument;</text:p>
                  </text:section>
                </text:section>
                <text:section text:name="definitie-item_id1-3-2-2-1-2-2-4" text:style-name="definitie-item">
                  <text:p text:style-name="li.nr"/>
                  <text:p text:style-name="term">3. Subsidiabele restauratiekosten:</text:p>
                  <text:section text:name="definitie_id1-3-2-2-1-2-2-4-3" text:style-name="definitie">
                    <text:p text:style-name="al">Die kosten die noodzakelijk zijn om de in de aanwijstekst genoemde onderdelen van een subsidiabel object, op sobere en doelmatige wijze te onderhouden, herstellen en te conserveren. Dit betreft de geraamde en door burgemeester en wethouders goedgekeurde bedragen van:</text:p>
                    <text:list text:style-name="id1-3-2-2-1-2-2-4-3-2">
                      <text:list-item text:style-override="id1-3-2-2-1-2-2-4-3-2-1">
                        <text:number>a.</text:number>
                        <text:p text:style-name="al">de aanneemsom;</text:p>
                      </text:list-item>
                      <text:list-item text:style-override="id1-3-2-2-1-2-2-4-3-2-2">
                        <text:number>b.</text:number>
                        <text:p text:style-name="al">de risicoverrekening van loon- en materiaalprijsstijgingen;</text:p>
                      </text:list-item>
                      <text:list-item text:style-override="id1-3-2-2-1-2-2-4-3-2-3">
                        <text:number>c.</text:number>
                        <text:p text:style-name="al">de kosten van de architect en van de constructeur binnen de kaders van DNR 2014 voor zover inschakeling hiervan noodzakelijk is en rechtstreeks verband houdt met de restauratiewerkzaamheden conform een daartoe uitgebrachte passende off<text:span text:style-name="nadrukvet">e</text:span>rte;</text:p>
                      </text:list-item>
                      <text:list-item text:style-override="id1-3-2-2-1-2-2-4-3-2-4">
                        <text:number>d.</text:number>
                        <text:p text:style-name="al">de bouwhistorische en bouwtechnische opname, gericht op de restauratie;</text:p>
                      </text:list-item>
                      <text:list-item text:style-override="id1-3-2-2-1-2-2-4-3-2-5">
                        <text:number>e.</text:number>
                        <text:p text:style-name="al">een reservering voor noodzakelijk restauratiegerelateerd meerwerk, dat ten tijde van de raming van de hierboven genoemde kosten redelijkerwijs niet voorzienbaar was, tot maximaal 5% van de restauratiegerelateerde aanneemsom.</text:p>
                      </text:list-item>
                      <text:list-item text:style-override="id1-3-2-2-1-2-2-4-3-2-6">
                        <text:number>f.</text:number>
                        <text:p text:style-name="al">de verschuldigde BTW, voor zover deze niet kan worden verrekend.</text:p>
                      </text:list-item>
                    </text:list>
                  </text:section>
                </text:section>
                <text:section text:name="definitie-item_id1-3-2-2-1-2-2-5" text:style-name="definitie-item">
                  <text:p text:style-name="li.nr"/>
                  <text:p text:style-name="term">4. Eigenaar</text:p>
                  <text:section text:name="definitie_id1-3-2-2-1-2-2-5-3" text:style-name="definitie">
                    <text:p text:style-name="al">(= rechthebbende op een zaak/ houder van het eigendomsrecht)</text:p>
                    <text:p text:style-name="al">hieronder wordt mede verstaan:</text:p>
                    <text:list text:style-name="id1-3-2-2-1-2-2-5-3-3">
                      <text:list-item text:style-override="id1-3-2-2-1-2-2-5-3-3-1">
                        <text:number>-</text:number>
                        <text:p text:style-name="al">de erfpachter;</text:p>
                      </text:list-item>
                      <text:list-item text:style-override="id1-3-2-2-1-2-2-5-3-3-2">
                        <text:number>-</text:number>
                        <text:p text:style-name="al">de vruchtgebruiker</text:p>
                      </text:list-item>
                      <text:list-item text:style-override="id1-3-2-2-1-2-2-5-3-3-3">
                        <text:number>-</text:number>
                        <text:p text:style-name="al">de houder van een recht van opstal;</text:p>
                      </text:list-item>
                      <text:list-item text:style-override="id1-3-2-2-1-2-2-5-3-3-4">
                        <text:number>-</text:number>
                        <text:p text:style-name="al">de eigenaar van een appartementsrecht;</text:p>
                      </text:list-item>
                      <text:list-item text:style-override="id1-3-2-2-1-2-2-5-3-3-5">
                        <text:number>-</text:number>
                        <text:p text:style-name="al">een toekomstig eigenaar die in het bezit is van een voorlopig koopcontract.</text:p>
                      </text:list-item>
                    </text:list>
                  </text:section>
                </text:section>
                <text:section text:name="definitie-item_id1-3-2-2-1-2-2-6" text:style-name="definitie-item">
                  <text:p text:style-name="li.nr"/>
                  <text:p text:style-name="term">5. Subsidiabel object:</text:p>
                  <text:section text:name="definitie_id1-3-2-2-1-2-2-6-3" text:style-name="definitie">
                    <text:p text:style-name="al">De objecten waarvoor op grond van deze regeling subsidie kan worden verstrekt. In de aanwijstekst is weergegeven op welke onderdelen van het object deze regeling van toepassing is. </text:p>
                  </text:section>
                </text:section>
                <text:section text:name="definitie-item_id1-3-2-2-1-2-2-7" text:style-name="definitie-item">
                  <text:p text:style-name="li.nr"/>
                  <text:p text:style-name="term">6. Verlenen van subsidie:</text:p>
                  <text:section text:name="definitie_id1-3-2-2-1-2-2-7-3" text:style-name="definitie">
                    <text:p text:style-name="al">Het besluit van burgemeester en wethouders, dat een opschortende voorwaardelijke aanspraak op subsidie geeft.</text:p>
                  </text:section>
                </text:section>
                <text:section text:name="definitie-item_id1-3-2-2-1-2-2-8" text:style-name="definitie-item">
                  <text:p text:style-name="li.nr"/>
                  <text:p text:style-name="term">7. Vaststellen van de subsidie:</text:p>
                  <text:section text:name="definitie_id1-3-2-2-1-2-2-8-3" text:style-name="definitie">
                    <text:p text:style-name="al">Het besluit van burgemeester en wethouders waarbij het bedrag van de subsidie wordt vastgesteld als definitieve subsidie en burgemeester en wethouders zich verplichten tot betaling, mits aan alle van toepassing zijnde voorwaarden is voldaan.</text:p>
                  </text:section>
                </text:section>
                <text:section text:name="definitie-item_id1-3-2-2-1-2-2-9" text:style-name="definitie-item">
                  <text:p text:style-name="li.nr"/>
                  <text:p text:style-name="term">8. Geldelijke eindverantwoording:</text:p>
                  <text:section text:name="definitie_id1-3-2-2-1-2-2-9-3" text:style-name="definitie">
                    <text:p text:style-name="al">De gegevens, die de eigenaar voor de gereedmelding moet aanleveren voor de vaststelling van de definitieve subsidie.</text:p>
                  </text:section>
                </text:section>
                <text:section text:name="definitie-item_id1-3-2-2-1-2-2-10" text:style-name="definitie-item">
                  <text:p text:style-name="li.nr"/>
                  <text:p text:style-name="term">9. Subsidieplafond:</text:p>
                  <text:section text:name="definitie_id1-3-2-2-1-2-2-10-3" text:style-name="definitie">
                    <text:p text:style-name="al">Het jaarbudget, het bedrag dat gedurende een bepaald tijdvak ten hoogste beschikbaar is voor de verstrekking van subsidies krachtens deze regeling.</text:p>
                  </text:section>
                </text:section>
                <text:section text:name="definitie-item_id1-3-2-2-1-2-2-11" text:style-name="definitie-item">
                  <text:p text:style-name="li.nr"/>
                  <text:p text:style-name="term">10. Verdeelsleutel:</text:p>
                  <text:section text:name="definitie_id1-3-2-2-1-2-2-11-3" text:style-name="definitie">
                    <text:p text:style-name="al">wijze waarop de beschikbare subsidie wordt verdeeld over de aanvragers</text:p>
                  </text:section>
                </text:section>
                <text:section text:name="definitie-item_id1-3-2-2-1-2-2-12" text:style-name="definitie-item">
                  <text:p text:style-name="li.nr"/>
                  <text:p text:style-name="term">11. Adviescommissie:</text:p>
                  <text:section text:name="definitie_id1-3-2-2-1-2-2-12-3" text:style-name="definitie">
                    <text:p text:style-name="al">de monumentencommissie zoals is omschreven in de Erfgoedverordening, Deze gaat per 1-1-2016 op in een bredere Ruimtelijke Commissie.</text:p>
                  </text:section>
                </text:section>
              </text:section>
            </text:section>
            <text:section text:name="artikel_id1-3-2-2-1-3" text:style-name="artikel">
              <text:p text:style-name="artikel_kop_titel"><text:span text:style-name="artikel_kop_label">Artikel</text:span> <text:span text:style-name="artikel_kop_nr">2</text:span> Grondslag en werkingssfeer</text:p>
              <text:list text:style-name="id1-3-2-2-1-3-2">
                <text:list-item text:style-override="id1-3-2-2-1-3-2">
                  <text:number>1.</text:number>
                  <text:p text:style-name="al">Op grond van deze regeling kunnen burgemeester en wethouders subsidie verlenen voor het treffen van voorzieningen voor de restauratie van de in artikel 1.1 genoemde subsidiabele objecten.</text:p>
                </text:list-item>
                <text:list-item text:style-override="id1-3-2-2-1-3-3">
                  <text:number>2.</text:number>
                  <text:p text:style-name="al">De subsidie wordt berekend over de kosten van de subsidiabele voorzieningen, met uitzondering van de kosten waarvoor op grond van enige andere regeling subsidie in de kosten van de voorzieningen kan worden verkregen.</text:p>
                </text:list-item>
                <text:list-item text:style-override="id1-3-2-2-1-3-4">
                  <text:number>3.</text:number>
                  <text:p text:style-name="al">Ingeval van brandschade worden de kosten berekend aan de hand van de kosten van de te treffen voorzieningen minus de bij voldoende dekking uit te keren verzekeringspenningen.</text:p>
                </text:list-item>
                <text:list-item text:style-override="id1-3-2-2-1-3-5">
                  <text:number>4.</text:number>
                  <text:p text:style-name="al">De subsidie wordt verleend aan de eigenaar van het subsidiabele object waaraan de voorzieningen worden getroffen (zie toelichting).</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3</text:span> Doelgroep en principe verdeling</text:p>
              <text:p text:style-name="al">De aanvraag voor de subsidie dient op 1 september van dat jaar te zijn ingediend voorzien van de benodigde bijlagen. Uiterlijk 1 november daaropvolgend zullen alle aanvragers bericht ontvangen over de verdeling. Bij de verdeling van het budget wordt gepoogd iedere aanvrager het maximaal toegestane subsidiabele bedrag uit te keren. Indien het jaarbudget niet toereikend is, krijgen ingrepen bij objecten met een hogere bouwtechnische noodzaak voorrang en daarmee een relatief hoger bedrag van de subsidie. De rangorde van noodzakelijkheid wordt bepaald aan de hand van de meest recente bouwtechnische scan van de Monumentenwacht of gelijkwaardig. </text:p>
            </text:section>
            <text:section text:name="artikel_id1-3-2-2-2-3" text:style-name="artikel">
              <text:p text:style-name="artikel_kop_titel"><text:span text:style-name="artikel_kop_label">Artikel</text:span> <text:span text:style-name="artikel_kop_nr">4</text:span> Restauratievormen</text:p>
              <text:p text:style-name="al">Deze regeling voorziet in onderhouds- en restauratiesubsidies ten behoeve van eigenaren van gemeentelijke monumenten als opgenomen in de Gemeentelijke Monumentenlijst Leusden.</text:p>
            </text:section>
            <text:section text:name="artikel_id1-3-2-2-2-4" text:style-name="artikel">
              <text:p text:style-name="artikel_kop_titel"><text:span text:style-name="artikel_kop_label">Artikel</text:span> <text:span text:style-name="artikel_kop_nr">5</text:span> Subsidiehoogte</text:p>
              <text:list text:style-name="id1-3-2-2-2-4-2">
                <text:list-item text:style-override="id1-3-2-2-2-4-2">
                  <text:number>1.</text:number>
                  <text:p text:style-name="al">Om voor restauratiesubsidie volgens artikel 4 in aanmerking te komen dienen de subsidiabele kosten van de voorzieningen tenminste € 1.000,- te bedragen.</text:p>
                </text:list-item>
                <text:list-item text:style-override="id1-3-2-2-2-4-3">
                  <text:number>2.</text:number>
                  <text:p text:style-name="al">De subsidie bedraagt maximaal 50% van de goedgekeurde subsidiabele restauratiekosten waarbij de subsidie volgens het principe uit artikel 3 verdeeld worden over het aantal aanvragers. De daadwerkelijke subsidie kan bij veel aanvragen lager uitpakken per aanvrager. Het maximum aan uit te keren subsidie bedraagt € 6.000,- per aanvrager en object per jaar.</text:p>
                </text:list-item>
              </text:list>
            </text:section>
            <text:section text:name="artikel_id1-3-2-2-2-5" text:style-name="artikel">
              <text:p text:style-name="artikel_kop_titel"><text:span text:style-name="artikel_kop_label">Artikel</text:span> <text:span text:style-name="artikel_kop_nr">6</text:span> Subsidieplafond</text:p>
              <text:list text:style-name="id1-3-2-2-2-5-2">
                <text:list-item text:style-override="id1-3-2-2-2-5-2">
                  <text:number>1.</text:number>
                  <text:p text:style-name="al">Burgemeester en wethouders kennen slechts restauratiesubsidies toe voor zover de begrote financiële middelen voor het betreffende jaar en doel toereikend zijn (subsidieplafond). De aanvragen worden volgens de in artikel 3 genoemde procedure in behandeling genomen.</text:p>
                </text:list-item>
                <text:list-item text:style-override="id1-3-2-2-2-5-3">
                  <text:number>2.</text:number>
                  <text:p text:style-name="al">Aanvragen om subsidie, die in verband met het bepaalde in lid 1 niet kunnen worden toegekend, worden door burgemeester en wethouders afgewezen.</text:p>
                </text:list-item>
                <text:list-item text:style-override="id1-3-2-2-2-5-4">
                  <text:number>3.</text:number>
                  <text:p text:style-name="al">De indiener van een aanvraag als bedoeld in lid 2 is bevoegd een aanvraag in een volgend jaar opnieuw in te dienen.</text:p>
                </text:list-item>
              </text:list>
            </text:section>
            <text:section text:name="artikel_id1-3-2-2-2-6" text:style-name="artikel">
              <text:p text:style-name="artikel_kop_titel"><text:span text:style-name="artikel_kop_label">Artikel</text:span> <text:span text:style-name="artikel_kop_nr">7</text:span> Hardheidsclausule</text:p>
              <text:list text:style-name="id1-3-2-2-2-6-2">
                <text:list-item text:style-override="id1-3-2-2-2-6-2">
                  <text:number>1.</text:number>
                  <text:p text:style-name="al">In bijzondere gevallen kunnen burgemeester en wethouders in het belang van de ‘Lokale Monumentenzorg’ afwijken van de bepalingen in deze verordening.</text:p>
                </text:list-item>
                <text:list-item text:style-override="id1-3-2-2-2-6-3">
                  <text:number>2.</text:number>
                  <text:p text:style-name="al">Burgemeester en wethouders betrekken daarbij alle voor een zorgvuldige besluitvorming noodzakelijke relevante stukken bestaande uit minimaal:</text:p>
                  <text:list text:style-name="id1-3-2-2-2-6-3-3">
                    <text:list-item text:style-override="id1-3-2-2-2-6-3-3-1">
                      <text:number>a.</text:number>
                      <text:p text:style-name="al">de aanleiding voor een besluit op grond van dit artikel;</text:p>
                    </text:list-item>
                    <text:list-item text:style-override="id1-3-2-2-2-6-3-3-2">
                      <text:number>b.</text:number>
                      <text:p text:style-name="al">een daarop van toepassing zijnde cultuurhistorische onderbouwing/motivering;</text:p>
                    </text:list-item>
                    <text:list-item text:style-override="id1-3-2-2-2-6-3-3-3">
                      <text:number>c.</text:number>
                      <text:p text:style-name="al">een positief advies van de lokale ‘Monumentencommissie’ of ruimtelijke commiss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ening en voorwaarden</text:p>
            <text:section text:name="artikel_id1-3-2-2-3-2" text:style-name="artikel">
              <text:p text:style-name="artikel_kop_titel"><text:span text:style-name="artikel_kop_label">Artikel</text:span> <text:span text:style-name="artikel_kop_nr">8</text:span> Aanvraag- en beschikkingsprocedure</text:p>
              <text:list text:style-name="id1-3-2-2-3-2-2">
                <text:list-item text:style-override="id1-3-2-2-3-2-2">
                  <text:number>1.</text:number>
                  <text:p text:style-name="al">Een aanvraag om een subsidie dient vóór 1 september van dat jaar door de eigenaar ondertekend te worden ingediend bij burgemeester en wethouders via het WABO-loket op een daartoe beschikbaar te stellen formulier en dient in ieder geval vergezeld te gaan van de daarbij gevraagde gegevens.(zie aanvraagformulier).</text:p>
                </text:list-item>
                <text:list-item text:style-override="id1-3-2-2-3-2-3">
                  <text:number>2.</text:number>
                  <text:p text:style-name="al">Indien niet wordt voldaan aan het gestelde in het eerste lid stellen burgemeester en wethouders de aanvrager in de gelegenheid om binnen twee weken de ontbrekende gegevens over te leggen.</text:p>
                </text:list-item>
                <text:list-item text:style-override="id1-3-2-2-3-2-4">
                  <text:number>3.</text:number>
                  <text:p text:style-name="al">Binnen vier weken volgt een voorlopige beschikking, waarin de subsidiabele kosten worden vastgesteld.</text:p>
                </text:list-item>
                <text:list-item text:style-override="id1-3-2-2-3-2-5">
                  <text:number>4.</text:number>
                  <text:p text:style-name="al">Burgemeester en wethouders geven uiterlijk 1 november daaropvolgend een beschikking.</text:p>
                </text:list-item>
              </text:list>
            </text:section>
            <text:section text:name="artikel_id1-3-2-2-3-3" text:style-name="artikel">
              <text:p text:style-name="artikel_kop_titel"><text:span text:style-name="artikel_kop_label">Artikel</text:span> <text:span text:style-name="artikel_kop_nr">9</text:span> Weigeringsgronden</text:p>
              <text:list text:style-name="id1-3-2-2-3-3-2">
                <text:list-item text:style-override="id1-3-2-2-3-3-2">
                  <text:number> 1. </text:number>
                  <text:p text:style-name="al">Burgemeester en wethouders verlenen geen of beperkte subsidie indien:</text:p>
                  <text:list text:style-name="id1-3-2-2-3-3-2-3">
                    <text:list-item text:style-override="id1-3-2-2-3-3-2-3-1">
                      <text:number>a.</text:number>
                      <text:p text:style-name="al">met het treffen van de voorzieningen het belang van de monumentenzorg niet of in onvoldoende mate wordt gediend;</text:p>
                    </text:list-item>
                    <text:list-item text:style-override="id1-3-2-2-3-3-2-3-2">
                      <text:number>b.</text:number>
                      <text:p text:style-name="al">de kosten van de voorzieningen niet in een redelijke verhouding staan tot het te bereiken resultaat;</text:p>
                    </text:list-item>
                    <text:list-item text:style-override="id1-3-2-2-3-3-2-3-3">
                      <text:number>c.</text:number>
                      <text:p text:style-name="al">met het treffen van de voorzieningen is begonnen voordat de aanvrager een voorlopige subsidiebeschikking heeft ontvangen;</text:p>
                    </text:list-item>
                    <text:list-item text:style-override="id1-3-2-2-3-3-2-3-4">
                      <text:number>d.</text:number>
                      <text:p text:style-name="al">met het treffen van de voorzieningen is begonnen voordat (indien noodzakelijk) een omgevingsvergunning onderdeel monumenten is verleend;</text:p>
                    </text:list-item>
                    <text:list-item text:style-override="id1-3-2-2-3-3-2-3-5">
                      <text:number>e.</text:number>
                      <text:p text:style-name="al">voor de betreffende restauratie- of onderhoudsvoorzieningen binnen een termijn van 5 jaar voorafgaand aan het jaar waarop de aanvraag wordt ingediend subsidie is verleend;</text:p>
                    </text:list-item>
                    <text:list-item text:style-override="id1-3-2-2-3-3-2-3-6">
                      <text:number>f.</text:number>
                      <text:p text:style-name="al">per periode van 3 jaar het maximale subsidiebedrag van 6.000 euro voor het betreffende subsidiabele object wordt overschreden;</text:p>
                    </text:list-item>
                    <text:list-item text:style-override="id1-3-2-2-3-3-2-3-7">
                      <text:number>g.</text:number>
                      <text:p text:style-name="al">door het toekennen van de subsidie het subsidieplafond zoals bedoeld in artikel 1 wordt overschreden. De subsidie wordt dan verdeeld op basis van bouwtechnische noodzaak volgens het bepaalde in artikel 3;</text:p>
                    </text:list-item>
                  </text:list>
                </text:list-item>
                <text:list-item text:style-override="id1-3-2-2-3-3-3">
                  <text:number> 2. </text:number>
                  <text:p text:style-name="al">In bijzondere gevallen kunnen burgemeester en wethouders afwijken van het bepaalde in lid 1 onder c. , f en g]</text:p>
                </text:list-item>
              </text:list>
            </text:section>
            <text:section text:name="artikel_id1-3-2-2-3-4" text:style-name="artikel">
              <text:p text:style-name="artikel_kop_titel"><text:span text:style-name="artikel_kop_label">Artikel</text:span> <text:span text:style-name="artikel_kop_nr">10</text:span> Subsidievoorwaarden</text:p>
              <text:list text:style-name="id1-3-2-2-3-4-2">
                <text:list-item text:style-override="id1-3-2-2-3-4-2">
                  <text:number>1.</text:number>
                  <text:p text:style-name="al">Het subsidie wordt verleend onder de voorwaarden dat:</text:p>
                  <text:list text:style-name="id1-3-2-2-3-4-2-3">
                    <text:list-item text:style-override="id1-3-2-2-3-4-2-3-1">
                      <text:number>a.</text:number>
                      <text:p text:style-name="al">de aanvang van het werk tenminste twee weken van tevoren wordt gemeld bij het Wabo-loket;</text:p>
                    </text:list-item>
                    <text:list-item text:style-override="id1-3-2-2-3-4-2-3-2">
                      <text:number>b.</text:number>
                      <text:p text:style-name="al">met de uitvoering van de werkzaamheden is begonnen binnen 26 weken na de datum van het besluit tot verlening van subsidie;</text:p>
                    </text:list-item>
                    <text:list-item text:style-override="id1-3-2-2-3-4-2-3-3">
                      <text:number>c.</text:number>
                      <text:p text:style-name="al">de werkzaamheden zijn voltooid en de gereedmelding als bedoeld in artikel 12 lid 3 is ingediend binnen 104 weken na de verlening van de voorlopige subsidie;</text:p>
                    </text:list-item>
                    <text:list-item text:style-override="id1-3-2-2-3-4-2-3-4">
                      <text:number>d.</text:number>
                      <text:p text:style-name="al">aan de door burgemeester en wethouders met controle belaste personen:</text:p>
                      <text:list text:style-name="id1-3-2-2-3-4-2-3-4-3">
                        <text:list-item text:style-override="id1-3-2-2-3-4-2-3-4-3-1">
                          <text:number>1.</text:number>
                          <text:p text:style-name="al">toegang wordt verleend tot het monument;</text:p>
                        </text:list-item>
                        <text:list-item text:style-override="id1-3-2-2-3-4-2-3-4-3-2">
                          <text:number>2.</text:number>
                          <text:p text:style-name="al">inzage wordt verleend in de op het treffen van de voorzieningen betrekking hebbende gegevens;</text:p>
                        </text:list-item>
                      </text:list>
                    </text:list-item>
                  </text:list>
                </text:list-item>
                <text:list-item text:style-override="id1-3-2-2-3-4-3">
                  <text:number>2.</text:number>
                  <text:p text:style-name="al">Burgemeester en wethouders kunnen in bijzondere gevallen afwijken van het bepaalde in lid 1 en daarnaast in het belang van het monument aanvullende voorwaarden verbinden aan het verlenen van subsidie.</text:p>
                </text:list-item>
              </text:list>
            </text:section>
            <text:p text:style-name="hoofdstuk_bottom"/>
          </text:section>
          <text:section text:name="hoofdstuk_id1-3-2-2-4" text:style-name="hoofdstuk">
            <text:p text:style-name="hoofdstuk_kop"><text:span text:style-name="label">Hoofdstuk</text:span> <text:span text:style-name="nr">4</text:span> Afwikkeling</text:p>
            <text:section text:name="artikel_id1-3-2-2-4-2" text:style-name="artikel">
              <text:p text:style-name="artikel_kop_titel"><text:span text:style-name="artikel_kop_label">Artikel</text:span> <text:span text:style-name="artikel_kop_nr">11</text:span> Gereedmelding en vaststelling subsidie</text:p>
              <text:list text:style-name="id1-3-2-2-4-2-2">
                <text:list-item text:style-override="id1-3-2-2-4-2-2">
                  <text:number>1.</text:number>
                  <text:p text:style-name="al">Vaststelling van het subsidie vindt plaats nadat:</text:p>
                  <text:list text:style-name="id1-3-2-2-4-2-2-3">
                    <text:list-item text:style-override="id1-3-2-2-4-2-2-3-1">
                      <text:number>a.</text:number>
                      <text:p text:style-name="al">de in de aanvraag opgenomen werkzaamheden bij burgemeester en wethouders zijn gereed gemeld, technisch en financieel gecontroleerd en akkoord bevonden;</text:p>
                    </text:list-item>
                    <text:list-item text:style-override="id1-3-2-2-4-2-2-3-2">
                      <text:number>b.</text:number>
                      <text:p text:style-name="al">een overzicht is overgelegd van de getroffen gesubsidieerde en niet gesubsidieerde voorzieningen en de daarop betrekking hebbende kosten;</text:p>
                    </text:list-item>
                    <text:list-item text:style-override="id1-3-2-2-4-2-2-3-3">
                      <text:number>c.</text:number>
                      <text:p text:style-name="al">een overzicht is overgelegd van het uitgevoerde meer- en minderwerk evenals over de invulling van de reservering als bedoeld in artikel 1 lid 3.g;</text:p>
                    </text:list-item>
                  </text:list>
                </text:list-item>
                <text:list-item text:style-override="id1-3-2-2-4-2-3">
                  <text:number>2.</text:number>
                  <text:p text:style-name="al">De hoogte van de vast te stellen subsidie wordt berekend op basis van de bij de verlening aanvaarde subsidiabele kosten van voorzieningen en van de in lid 1 en 3 genoemde stukken of de werkelijke kosten van de voorzieningen als deze hoger dan wel lager zijn en op basis van de principe verdeling uit artikel 3;</text:p>
                </text:list-item>
                <text:list-item text:style-override="id1-3-2-2-4-2-4">
                  <text:number>3.</text:number>
                  <text:p text:style-name="al">De gereedmelding als bedoeld in het eerste lid bevat:</text:p>
                  <text:list text:style-name="id1-3-2-2-4-2-4-3">
                    <text:list-item text:style-override="id1-3-2-2-4-2-4-3-1">
                      <text:number>a.</text:number>
                      <text:p text:style-name="al">een volledig ingevuld gereedmeldingsformulier, zoals ter beschikking gesteld;</text:p>
                    </text:list-item>
                    <text:list-item text:style-override="id1-3-2-2-4-2-4-3-2">
                      <text:number>b.</text:number>
                      <text:p text:style-name="al">een volledig en duidelijk kostenoverzicht;</text:p>
                    </text:list-item>
                    <text:list-item text:style-override="id1-3-2-2-4-2-4-3-3">
                      <text:number>c.</text:number>
                      <text:p text:style-name="al">een kopie van alle originele rekeningen en betalingsbewijzen met betrekking tot de restauratiewerkzaamheden;</text:p>
                    </text:list-item>
                  </text:list>
                </text:list-item>
                <text:list-item text:style-override="id1-3-2-2-4-2-5">
                  <text:number>4.</text:number>
                  <text:p text:style-name="al">Burgemeester en wethouders kunnen er mee instemmen dat de aanvrager in plaats van rekeningen en betalingsbewijzen een verklaring van een registeraccountant overlegt waaruit blijkt dat het overgelegde kostenoverzicht juist en volledig is;</text:p>
                </text:list-item>
              </text:list>
            </text:section>
            <text:section text:name="artikel_id1-3-2-2-4-3" text:style-name="artikel">
              <text:p text:style-name="artikel_kop_titel"><text:span text:style-name="artikel_kop_label">Artikel</text:span> <text:span text:style-name="artikel_kop_nr">12</text:span> Uitbetaling van de subsidie</text:p>
              <text:list text:style-name="id1-3-2-2-4-3-2">
                <text:list-item text:style-override="id1-3-2-2-4-3-2">
                  <text:number>1.</text:number>
                  <text:p text:style-name="al">De restauratiesubsidie wordt definitief uitbetaald zodra op grond van de in artikel 11 bedoelde afwikkeling is gebleken dat het plan technisch en inhoudelijk akkoord is bevonden en aan de hand van de door de aanvrager te leveren verantwoordingsstukken de definitieve subsidie is vastgesteld;</text:p>
                </text:list-item>
                <text:list-item text:style-override="id1-3-2-2-4-3-3">
                  <text:number>2.</text:number>
                  <text:p text:style-name="al">Burgemeester en wethouders stellen de aanvrager van de definitieve subsidie per brief op de hoogte door middel van een besluit inzake de vaststelling definitieve subsidie;</text:p>
                </text:list-item>
                <text:list-item text:style-override="id1-3-2-2-4-3-4">
                  <text:number>3.</text:number>
                  <text:p text:style-name="al">De subsidie wordt uitbetaald binnen zes weken na de vaststelling;</text:p>
                </text:list-item>
                <text:list-item text:style-override="id1-3-2-2-4-3-5">
                  <text:number>4.</text:number>
                  <text:p text:style-name="al">Uitbetaling geschiedt uitsluitend op een door de aanvrager op te geven IBANnummer.</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13</text:span> Intrekking van subsidie</text:p>
              <text:list text:style-name="id1-3-2-2-5-2-2">
                <text:list-item text:style-override="id1-3-2-2-5-2-2">
                  <text:number>1.</text:number>
                  <text:p text:style-name="al">Ingeval van niet-naleving van één of meer van de voorwaarden als bedoeld in deze regeling zullen burgemeester en wethouders al naar gelang de ernst van de overtreding:</text:p>
                  <text:list text:style-name="id1-3-2-2-5-2-2-3">
                    <text:list-item text:style-override="id1-3-2-2-5-2-2-3-1">
                      <text:number>a.</text:number>
                      <text:p text:style-name="al">een besluit tot verlening en/of vaststelling van subsidie geheel of gedeeltelijk intrekken;</text:p>
                    </text:list-item>
                    <text:list-item text:style-override="id1-3-2-2-5-2-2-3-2">
                      <text:number>b.</text:number>
                      <text:p text:style-name="al">reeds betaalde subsidie geheel of gedeeltelijk terugvorderen;</text:p>
                    </text:list-item>
                  </text:list>
                </text:list-item>
                <text:list-item text:style-override="id1-3-2-2-5-2-3">
                  <text:number>2.</text:number>
                  <text:p text:style-name="al">In het geval de niet-naleving van de voorwaarden als bedoeld in deze regeling de eigenaar niet verwijtbaar is, kunnen burgemeester en wethouders besluiten de in het eerste lid genoemde sancties, geheel of gedeeltelijk, niet te treffen.</text:p>
                </text:list-item>
              </text:list>
            </text:section>
            <text:section text:name="artikel_id1-3-2-2-5-3" text:style-name="artikel">
              <text:p text:style-name="artikel_kop_titel"><text:span text:style-name="artikel_kop_label">Artikel</text:span> <text:span text:style-name="artikel_kop_nr">14</text:span> Inwerkingtreding</text:p>
              <text:list text:style-name="id1-3-2-2-5-3-2">
                <text:list-item text:style-override="id1-3-2-2-5-3-2">
                  <text:number>1.</text:number>
                  <text:p text:style-name="al">Deze regeling kan worden aangehaald als de ‘Subsidieregeling Monumenten Leusden 2015’;</text:p>
                </text:list-item>
                <text:list-item text:style-override="id1-3-2-2-5-3-3">
                  <text:number>2.</text:number>
                  <text:p text:style-name="al">Zij treedt in werking 8 dagen na publicatie.</text:p>
                </text:list-item>
              </text:list>
            </text:section>
            <text:section text:name="artikel_id1-3-2-2-5-4" text:style-name="artikel">
              <text:p text:style-name="artikel_kop_titel"><text:span text:style-name="artikel_kop_label">Artikel</text:span> <text:span text:style-name="artikel_kop_nr">15</text:span> Onderhoudsverplichting</text:p>
              <text:list text:style-name="id1-3-2-2-5-4-2">
                <text:list-item text:style-override="id1-3-2-2-5-4-2">
                  <text:number>1.</text:number>
                  <text:p text:style-name="al">Een subsidie wordt verleend onder oplegging van de verplichting dat de eigenaar, alsmede de rechtsopvolger, het pand regelmatig zal onderhouden, dit ter beoordeling van een inspecteur van de gemeente;</text:p>
                </text:list-item>
                <text:list-item text:style-override="id1-3-2-2-5-4-3">
                  <text:number>2.</text:number>
                  <text:p text:style-name="al">De eigenaar van een monument is verplicht medewerking te verlenen aan inspectie door de Stichting Monumentenwacht Utrecht (of een naar het oordeel van Burgemeester en Wethouders gelijkwaardige instantie) als die in opdracht van de gemeente een periodieke inspectie uitvoert. De kosten van deze inspectie zijn voor rekening van de gemeente, een afschrift van een dergelijke inspectie wordt aan de eigenaar verzonden;</text:p>
                </text:list-item>
                <text:list-item text:style-override="id1-3-2-2-5-4-4">
                  <text:number>3.</text:number>
                  <text:p text:style-name="al">Indien niet aan de onderhoudsverplichting wordt voldaan, kunnen Burgemeester en Wethouders besluiten de subsidie geheel of gedeeltelijk in te trekken, al naar gelang de ernst van de overtreding, en/of reeds betaalde voorschotten op de subsidie geheel of gedeeltelijk terug te vorderen.</text:p>
                </text:list-item>
              </text:list>
            </text:section>
            <text:section text:name="artikel_id1-3-2-2-5-5" text:style-name="artikel">
              <text:p text:style-name="artikel_kop_titel"><text:span text:style-name="artikel_kop_label">Artikel</text:span> <text:span text:style-name="artikel_kop_nr">16</text:span> Overgangsbepaling</text:p>
              <text:p text:style-name="al">Aanvragen die zijn ingediend voordat deze regeling in werking trad, worden afgehandeld op basis van de regels die golden op het moment van de ontvangst van de aanvraag. Op verzoek van de aanvrager kan daarvan worden afgeweken.</text:p>
              <text:p text:style-name="al"/>
            </text:section>
            <text:p text:style-name="hoofdstuk_bottom"/>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De burgemeester,</text:span></text:p>
          </text:section>
        </text:section>
        <text:section text:name="bijlage_id1-3-2-4" text:style-name="bijlage">
          <text:p text:style-name="bijlage_top"/>
          <text:p text:style-name="tussenkopondlijn">Toelichting op de subsidieregeling</text:p>
          <text:p text:style-name="tussenkopvet">Artikel 1 Begripsbepalingen</text:p>
          <text:p text:style-name="al">
          <text:span text:style-name="nadrukcur">De ‘Subsidieregeling Monumenten Leusden 2015’ is gericht op gemeentelijke monumenten conform de Erfgoedverordening.</text:span>
        </text:p>
          <text:p text:style-name="al">
          <text:span text:style-name="nadrukcur">De reservering als bedoeld in lid 3.e dient als stelpost die eventueel tijdens de restauratie wordt ingevuld als gevolg van onvoorzien meerwerk. Deze invulling gebeurt na overleg met de behandelende medewerker van de gemeente Leusden.</text:span>
        </text:p>
          <text:p text:style-name="tussenkopvet">Artikel 2 Grondslag en werkingssfeer</text:p>
          <text:p text:style-name="al">
          <text:span text:style-name="nadrukcur">Ten aanzien van lid 3 wordt er vanuit gegaan, dat de eigenaar het object in voldoende mate heeft verzekerd met indexering.</text:span>
        </text:p>
          <text:p text:style-name="al">
          <text:span text:style-name="nadrukcur">In het vierde lid is de eigendomssituatie op het moment van de vaststelling van de definitieve subsidie bepalend. De subsidie wordt vastgesteld in de definitieve beschikking met verrekening van meer- en minderwerk als bedoeld in artikel 11, lid 1onder c van deze regeling.</text:span>
        </text:p>
          <text:p text:style-name="tussenkopvet">Artikel 4 Restauratievormen</text:p>
          <text:p text:style-name="al">
          <text:span text:style-name="nadrukcur">Alleen gemeentelijke monumenten die zijn aangewezen voor 1 september van dat jaar, kunnen meedoen met deze regeling.</text:span>
        </text:p>
          <text:p text:style-name="tussenkopvet">Artikel 5 Subsidiehoogte</text:p>
          <text:p text:style-name="al">
          <text:span text:style-name="nadrukcur">Er kunnen ook aanvragen ingediend worden voor restauratiesubsidies bij gemeentelijke monumentencomplexen waarbij collectiviteit een belangrijke rol speelt. Ingeval er sprake is van een ‘gemeentelijk monumentencomplex’ geldt dit subsidiemaximum niet per pand, maar voor het gehele ‘gemeentelijk monumentencomplex’ in zijn totaliteit en wordt de maximale subsidiehoogte per pand</text:span>
          <text:span text:style-name="nadrukcur"> bepaald door het aantal binnen dat complex aanwezige zelfstandige eenheden.</text:span>
        </text:p>
          <text:p text:style-name="tussenkopvet">Artikel 9 Weigeringsgronden</text:p>
          <text:p text:style-name="al">
          <text:span text:style-name="nadrukcur">De bepaling onder lid 1. is opgenomen om de bouwtechnische kwaliteit van de te restaureren onderdelen vooraf vast te kunnen stellen ten behoeve van de bepaling vande kosten van voorzieningen.</text:span>
        </text:p>
          <text:p text:style-name="tussenkopvet">Artikel 10 Voorwaarden</text:p>
          <text:p text:style-name="al">
          <text:span text:style-name="nadrukcur">Gelet op het gewenste maatwerk bij monumenten kunnen in het subsidiebesluit de voor dat concrete geval vereiste voorwaarden worden opgenomen die voor die desbetreffende restauratie van toepassing zijn. Dientengevolge zijn de voorwaarden die specifiek aan een restauratie te verbinden zijn verwerkt in het subsidiebesluit en zijn de voor iedereen geldende subsidievoorwaarden opgenomen in dit artikel.</text:span>
        </text:p>
          <text:p text:style-name="tussenkopvet">Artikel 11 Gereedmelding en vaststelling subsidie</text:p>
          <text:p text:style-name="al">
          <text:span text:style-name="nadrukcur">De uiterste datum van indiening van de geldelijke verantwoording wordt aangegeven in artikel 10, lid 1 c, onder subsidievoorwaarden evenals in het op de restauratiesubsidieaanvraag betrekking hebbende subsidiebesluit. In het kader van de vaststelling van de subsidie vindt een controle van het uitgevoerde werk plaats door toetsing aan het door burgemeester en wethouders goedgekeurde onderhouds- of restauratiepla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319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9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9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ubsidieregeling Monumenten L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95</meta:user-defined>
    <meta:user-defined meta:name="OVERHEIDop.GmbID/DC.identifier">gmb-2015-123195</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255284</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Beleidsregels</meta:user-defined>
    <meta:user-defined meta:name="OVERHEIDop.externeBijlage">exb-2015-33701</meta:user-defined>
    <meta:user-defined meta:name="OVERHEID.Gemeente/DC.spatial">Leusden</meta:user-defined>
    <meta:user-defined meta:name="OVERHEIDop.versieInformatie"/>
  </office:meta>
</office:document-meta>
</file>