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ieuwe aanvraag omgevingsvergunning, Gelderlantlaan 9 te Utrecht, zaaknummer 184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trecht bekend dat zij een aanvraag om een vergunning ingevolge de Wet algemene bepalingen omgevingsrecht (Wabo) heeft ontvangen.</text:p>
            <text:p text:style-name="common-al"/>
            <text:p text:style-name="common-al"> De aanvraag betreft het wijzigen van een voorschrift met betrekking tot bodemsanering. Het gaat om een administratieve wijziging en geen fysieke wijziging.</text:p>
            <text:p text:style-name="common-al"/>
            <text:p text:style-name="common-al">Ontvangstdatum aanvraag: 11 december 2015 </text:p>
            <text:p text:style-name="common-al"> Aanvrager: Argos Storage B.V.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Heeft u een vraag over deze procedure dan kunt u gebruik maken van het contactformulier op <text:a xlink:href="http://www.odnzkg.nl/artikelen/bedrijfsvoering/digitale-formulieren/contact/" xlink:type="simple">http://www</text:a><text:a xlink:href="http://www.odnzkg.nl/artikelen/bedrijfsvoering/digitale-formulieren/contact/" xlink:type="simple"/><text:a xlink:href="http://www.odnzkg.nl/artikelen/bedrijfsvoering/digitale-formulieren/contact/" xlink:type="simple">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317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7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7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elderlantlaan 9 te Utrecht, zaaknummer 184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75</meta:user-defined>
    <meta:user-defined meta:name="OVERHEIDop.GmbID/DC.identifier">gmb-2015-123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26KZ 9</meta:user-defined>
    <meta:user-defined meta:name="OVERHEIDop.woonplaats">Utrecht</meta:user-defined>
    <meta:user-defined meta:name="OVERHEIDop.straatnaam">Gelderlantlaan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5757 451825</meta:user-defined>
    <meta:user-defined meta:name="OVERHEIDop.versieInformatie"/>
  </office:meta>
</office:document-meta>
</file>