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venmeesterweg 321, 1118 CE Schiphol, KLM Catering Services Schiphol B.V., het bouwen van een koelinstallatie op basis van ammoniak (3 units) en het plaatsen van een scherm op het dak, 11-02-2015, 2014-0028009 (verleend op 09-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31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nmeesterweg 321, 1118 CE Schiphol, KLM Catering Services Schiphol B.V., het bouwen van een koelinstallatie op basis van ammoniak (3 units) en het plaatsen van een scherm op het dak, 11-02-2015, 2014-0028009 (verleend op 09-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317</meta:user-defined>
    <meta:user-defined meta:name="OVERHEIDop.GmbID/DC.identifier">gmb-2015-123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CE 321</meta:user-defined>
    <meta:user-defined meta:name="OVERHEIDop.woonplaats">Schiphol</meta:user-defined>
    <meta:user-defined meta:name="OVERHEIDop.straatnaam">Havenmees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101 479875</meta:user-defined>
    <meta:user-defined meta:name="OVERHEIDop.versieInformatie"/>
  </office:meta>
</office:document-meta>
</file>