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INIGINGSRECHT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Waalwijk heeft het voorstel over de belastingverordeningen 2016 van het college van burgemeester en wethouders van 22 september 2015 gelezen en besluit, gelet op artikel 229, eerste lid, aanhef en onderdelen a en b, van de Gemeentewet, de volgende verordening vast te stellen: </text:p>
            <text:p text:style-name="al">
            <text:span text:style-name="nadrukvet"/>
          </text:p>
            <text:p text:style-name="al">
            <text:span text:style-name="nadrukvet">“Verordening op de heffing en invordering van reinigingsrechten 2016”</text:span>
          </text:p>
            <text:p text:style-name="al">
            <text:span text:style-name="nadrukvet">
              <text:span text:style-name="nadrukcur"/>
            </text:span>
          </text:p>
            <text:p text:style-name="al">
            <text:span text:style-name="nadrukvet">
              <text:span text:style-name="nadrukcur">Algemeen</text:span>
            </text:span>
          </text:p>
            <text:p text:style-name="al">De bedragen genoemd in deze verordening zijn exclusief de eventueel verschuldigde omzetbelasting. </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 </text:p>
            <text:list text:style-name="id1-3-2-2-2-3">
              <text:list-item text:style-override="id1-3-2-2-2-3-1">
                <text:number>a.</text:number>
                <text:p text:style-name="al">gescheiden aanlevering: het afzonderlijk aanbieden van afvalfracties waarvoor een ontvangstvoorziening op de milieustraat aanwezig is;</text:p>
              </text:list-item>
              <text:list-item text:style-override="id1-3-2-2-2-3-2">
                <text:number>b.</text:number>
                <text:p text:style-name="al">milieustraat: de milieustraat van de gemeente Waalwijk;</text:p>
              </text:list-item>
              <text:list-item text:style-override="id1-3-2-2-2-3-3">
                <text:number>c.</text:number>
                <text:p text:style-name="al">grof bedrijfsafval: afvalstoffen, niet zijnde huishoudelijke afvalstoffen, welke door</text:p>
                <text:p text:style-name="al"> de aard, omvang of hoeveelheid niet periodiek worden ingezameld;</text:p>
              </text:list-item>
              <text:list-item text:style-override="id1-3-2-2-2-3-4">
                <text:number>d.</text:number>
                <text:p text:style-name="al">charitatieve instelling: een instelling die zich inspant voor goede doelen of die zich inzetten voor het algemeen maatschappelijk belang.</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reinigingsrechten" worden rechten geheven voor het genot van door het gemeentebestuur verstrekte diensten als voor het gebruik van openbare dienst bestemde gemeentebezittingen, werken en inrichtingen, die bij de gemeente in beheer of in onderhoud zijn. </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naam de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Het tarief voor het gebruik maken van de milieustraat voor het aanleveren van</text:p>
                <text:p text:style-name="al"> bedrijfsafval, bedraagt: </text:p>
                <text:list text:style-name="id1-3-2-2-5-2-1-4">
                  <text:list-item text:style-override="id1-3-2-2-5-2-1-4-1">
                    <text:number>a.</text:number>
                    <text:p text:style-name="al">voor afvalcomponenten, geschikt voor hergebruik, met uitzondering van puin en hout, voor zover deze gescheiden worden aangeleverd gratis</text:p>
                  </text:list-item>
                </text:list>
              </text:list-item>
            </text:list>
            <text:list text:style-name="id1-3-2-2-5-3">
              <text:list-item text:style-override="id1-3-2-2-5-3-1">
                <text:number>b.</text:number>
                <text:p text:style-name="al">voor restafval, puin en hout, alsmede groente- en fruitafval, per kg € 0,23 met een minimum van € 1,00</text:p>
              </text:list-item>
              <text:list-item text:style-override="id1-3-2-2-5-3-2">
                <text:number>c.</text:number>
                <text:p text:style-name="al">per aangeleverde band met velg, afkomstig van een personenauto € 5,95</text:p>
              </text:list-item>
              <text:list-item text:style-override="id1-3-2-2-5-3-3">
                <text:number>d.</text:number>
                <text:p text:style-name="al">per (maximaal vier) aangeleverde band(en) zonder velg, afkomstig van een personenauto gratis </text:p>
              </text:list-item>
            </text:list>
            <text:list text:style-name="id1-3-2-2-5-4">
              <text:list-item text:style-override="id1-3-2-2-5-4-1">
                <text:number>e.</text:number>
                <text:p text:style-name="al">per aangeleverde band, afkomstig van een tractor of vrachtwagen € 23,80</text:p>
                <text:list text:style-name="id1-3-2-2-5-4-1-3">
                  <text:list-item text:style-override="id1-3-2-2-5-4-1-3-1">
                    <text:number>2.</text:number>
                    <text:p text:style-name="al">Het tarief bedraagt voor het op aanvraag ophalen van grof bedrijfsafval,</text:p>
                  </text:list-item>
                </text:list>
              </text:list-item>
            </text:list>
            <text:p text:style-name="al"> per keer:</text:p>
            <text:list text:style-name="id1-3-2-2-5-6">
              <text:list-item text:style-override="id1-3-2-2-5-6-1">
                <text:number>a.</text:number>
                <text:p text:style-name="al">voor de eerste halve kubieke meter € 27,30</text:p>
              </text:list-item>
              <text:list-item text:style-override="id1-3-2-2-5-6-2">
                <text:number>b.</text:number>
                <text:p text:style-name="al">te vermeerderen met een bedrag voor elke volgende halve kubieke meter met € 13,70 </text:p>
              </text:list-item>
            </text:list>
            <text:list text:style-name="id1-3-2-2-5-7">
              <text:list-item text:style-override="id1-3-2-2-5-7-1">
                <text:number>c.</text:number>
                <text:p text:style-name="al">het tarief bedraagt voor het op aanvraag ophalen van restafval per halve kkubieke meter € 13,70 </text:p>
                <text:list text:style-name="id1-3-2-2-5-7-1-3">
                  <text:list-item text:style-override="id1-3-2-2-5-7-1-3-1">
                    <text:number>3.</text:number>
                    <text:p text:style-name="al">Het tarief voor het beschikbaar stellen en wekelijks ledigen van minicontainers</text:p>
                    <text:p text:style-name="al"> voor afval, afkomstig van kantoren, winkels en diensten, bedraagt per container, </text:p>
                    <text:p text:style-name="al"> per jaar € 294,65 </text:p>
                  </text:list-item>
                  <text:list-item text:style-override="id1-3-2-2-5-7-1-3-2">
                    <text:number>4.</text:number>
                    <text:p text:style-name="al">Het tarief voor het op aanvraag beschikbaar stellen en ledigen van extra mini-</text:p>
                    <text:p text:style-name="al"> containers voor afval, afkomstig van kantoren, winkels en diensten bedraagt</text:p>
                    <text:p text:style-name="al"> per minicontainer, per jaar, indien het ledigen per week plaatsvindt € 232,95 </text:p>
                  </text:list-item>
                  <text:list-item text:style-override="id1-3-2-2-5-7-1-3-3">
                    <text:number>5.</text:number>
                    <text:p text:style-name="al">Het tarief voor het beschikbaar stellen en tweewekelijks ledigen van mini-</text:p>
                    <text:p text:style-name="al"> containers voor afval, afkomstig van kantoren, winkels en diensten, bedraagt </text:p>
                    <text:p text:style-name="al"> per container, per jaar € 180,65 </text:p>
                  </text:list-item>
                  <text:list-item text:style-override="id1-3-2-2-5-7-1-3-4">
                    <text:number>6.</text:number>
                    <text:p text:style-name="al">Tenzij omwisseling geschiedt binnen een maand na verhuizing, bedraagt het</text:p>
                    <text:p text:style-name="al"> tarief voor het omwisselen van een grijze minicontainer voor afval, </text:p>
                    <text:p text:style-name="al"> afkomstig van kantoren, winkels en diensten van groot naar klein of van </text:p>
                    <text:p text:style-name="al"> klein naar groot € 27,40 </text:p>
                  </text:list-item>
                </text:list>
              </text:list-item>
            </text:list>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rechten worden geheven door middel van een gedagtekende kennisgeving, nota, bij wege van aanslag of andere schriftuur, waarop het verschuldigde bedrag is vermeld.</text:p>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die naar het jaartarief wordt geheven is verschuldigd bij het begin van het belastingjaar of, zo dit later is, bij de aanvang van de belastingplicht. </text:p>
              </text:list-item>
              <text:list-item text:style-override="id1-3-2-2-8-3">
                <text:number>2.</text:number>
                <text:p text:style-name="al">Indien de belastingplicht in de loop van het belastingjaar aanvangt, is de naar het jaartarief geheven belasting verschuldigd voor zoveel twaalfde gedeelten van de voor dat tijdvak verschuldigde belasting als er in dat tijdvak,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de naar de jaartarieven geheven belasting voor zoveel twaalfde gedeelten van de voor dat belastingjaar verschuldigde belasting als er in dat jaar, na het einde van de belastingplicht, nog volle kalendermaanden overblijven, tenzij het bedrag van de ontheffing minder bedraagt dan € 5,00.</text:p>
              </text:list-item>
              <text:list-item text:style-override="id1-3-2-2-8-5">
                <text:number>4.</text:number>
                <text:p text:style-name="al">Het tweede en het derde lid zijn niet van toepassing indien de belastingplichtige binnen de gemeente verhuist.</text:p>
              </text:list-item>
              <text:list-item text:style-override="id1-3-2-2-8-6">
                <text:number>5.</text:number>
                <text:p text:style-name="al">Belastingbedragen van minder dan € 5,00 worden niet geheven.</text:p>
              </text:list-item>
            </text:list>
          </text:section>
          <text:section text:name="artikel_id1-3-2-2-9" text:style-name="artikel">
            <text:p text:style-name="artikel_kop_titel"><text:span text:style-name="artikel_kop_label">Artikel</text:span> <text:span text:style-name="artikel_kop_nr">8</text:span> Termijnen van betaling</text:p>
            <text:p text:style-name="al">De rechten moeten worden betaald:</text:p>
            <text:list text:style-name="id1-3-2-2-9-3">
              <text:list-item text:style-override="id1-3-2-2-9-3-1">
                <text:number>1.</text:number>
                <text:p text:style-name="al">indien de kennisgeving, nota of andere schriftuur wordt uitgereikt: op het moment van uitreiken;</text:p>
              </text:list-item>
              <text:list-item text:style-override="id1-3-2-2-9-3-2">
                <text:number>2.</text:number>
                <text:p text:style-name="al">indien de kennisgeving, nota of andere schriftuur wordt toegezonden: binnen dertig dagen na de dagtekening van de kennisgeving, nota of andere schriftuur.</text:p>
              </text:list-item>
              <text:list-item text:style-override="id1-3-2-2-9-3-3">
                <text:number>3.</text:number>
                <text:p text:style-name="al">indien een aanslagbiljet wordt verzonden: de aanslag moet worden betaald uiterlijk op de laatste dag van de maand, volgend op de maand die in de dagtekening van het aanslagbiljet is vermeld.</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reinigingsrechten wordt geen kwijtschelding verleen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inigingsrechten.</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reinigingsrechten 2015" van 13 november 2014 wordt ingetrokken met ingang van 1 januari 2016, maar blijft van toepassing op de belastbare feiten die zich vóór 1 januari 2016 voorgedaan.</text:p>
              </text:list-item>
              <text:list-item text:style-override="id1-3-2-2-12-2-2">
                <text:number>2.</text:number>
                <text:p text:style-name="al">Deze verordening treedt in werking met ingang van 1 januari 2016.</text:p>
              </text:list-item>
              <text:list-item text:style-override="id1-3-2-2-12-2-3">
                <text:number>3.</text:number>
                <text:p text:style-name="al">De datum van ingang van de heffing is 1 januari 2016.</text:p>
              </text:list-item>
              <text:list-item text:style-override="id1-3-2-2-12-2-4">
                <text:number>4.</text:number>
                <text:p text:style-name="al">De verordening kan worden aangehaald als "Verordening reinigingsrechten 2016”.</text:p>
              </text:list-item>
            </text:list>
            <text:p text:style-name="al"/>
            <text:p text:style-name="al">Aldus vastgesteld in de openbare raadsvergadering van 12 november 2015. </text:p>
            <text:p text:style-name="al">DE RAAD VAN DE GEMEENTE WAALWIJK </text:p>
            <text:p text:style-name="al">De griffier, De voorzitter </text:p>
            <text:p text:style-name="al">G.H. Kocken drs. A.M.P. Kleijngeld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alwijk.</text:p>
            </table:table-cell>
            <table:table-cell office:value-type="string" table:style-name="header.C">
              <text:p text:style-name="headerright"><text:span text:style-name="nr">Nr. 123169</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69</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69</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INI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169</meta:user-defined>
    <meta:user-defined meta:name="OVERHEIDop.GmbID/DC.identifier">gmb-2015-123169</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Waalwijk</meta:user-defined>
    <dc:language>nl</dc:language>
    <meta:user-defined meta:name="OVERHEID.Informatietype/DC.type">officiële publicatie</meta:user-defined>
    <meta:user-defined meta:name="OVERHEID.Gemeente/OVERHEID.authority">Waalwijk</meta:user-defined>
    <meta:user-defined meta:name="OVERHEID.Gemeente/DCTERMS.publisher">Waalwijk</meta:user-defined>
    <meta:user-defined meta:name="OVERHEIDgvop.Informatietype/DC.type">Verordeningen</meta:user-defined>
    <meta:user-defined meta:name="OVERHEID.Gemeente/DC.spatial">Waalwijk</meta:user-defined>
    <meta:user-defined meta:name="OVERHEIDop.versieInformatie"/>
  </office:meta>
</office:document-meta>
</file>