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jeugdhulp gemeente Bedu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058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De raad van de Gemeente Bedum;</text:p>
            <text:p text:style-name="common-al"/>
            <text:p text:style-name="common-al">Gelezen het voorstel van het college van burgemeester en wethouders d.d. 17 november 2015,</text:p>
            <text:p text:style-name="common-al">
            <text:span text:style-name="nadrukvet"/>
          </text:p>
            <text:p text:style-name="common-al">
            <text:span text:style-name="nadrukvet">B </text:span>
            <text:span text:style-name="nadrukvet">E S L U I T</text:span>
            <text:span text:style-name="nadrukvet"> :</text:span>
          </text:p>
            <text:list text:style-name="id1-3-2-2-1-7">
              <text:list-item text:style-override="id1-3-2-2-1-7-1">
                <text:number>I.</text:number>
                <text:p text:style-name="al">de Verordening jeugdhulp gemeente Bedum 2015 als volgt te wijzigen:</text:p>
                <text:p text:style-name="al">a. artikel 3, lid 2 komt te luiden: Het college legt de te verlenen individuele voorziening, dan het wel afwijzen daarvan, vast in een beschikking zoals bedoeld in artikel 5; </text:p>
                <text:p text:style-name="al">b. artikel 5, lid 1 komt te luiden: Het college legt in de beschikking de met de jeugdige en/of zijn ouders gemaakte afspraken vast. </text:p>
              </text:list-item>
              <text:list-item text:style-override="id1-3-2-2-1-7-2">
                <text:number>II.</text:number>
                <text:p text:style-name="al">te bepalen dat deze wijziging op de dag na bekendmaking in werking treedt.</text:p>
              </text:list-item>
            </text:list>
            <text:p text:style-name="common-al"/>
            <text:p text:style-name="common-al">Aldus besloten in de openbare vergadering</text:p>
            <text:p text:style-name="common-al">van de raad van de gemeente Bedum,</text:p>
            <text:p text:style-name="common-al">gehouden op 10 december 2015.</text:p>
            <text:p text:style-name="common-al"/>
            <text:p text:style-name="common-al">De raad voornoemd,</text:p>
            <text:p text:style-name="common-al"> , de voorzitter.</text:p>
            <text:p text:style-name="last-al"> , de griff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dum.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jeugdhulp gemeente Bedu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64</meta:user-defined>
    <meta:user-defined meta:name="OVERHEIDop.GmbID/DC.identifier">gmb-2015-12316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Bedum</meta:user-defined>
    <dc:language>nl</dc:language>
    <meta:user-defined meta:name="OVERHEID.Informatietype/DC.type">officiële publicatie</meta:user-defined>
    <meta:user-defined meta:name="OVERHEID.Gemeente/OVERHEID.authority">Bedum</meta:user-defined>
    <meta:user-defined meta:name="OVERHEID.Gemeente/DCTERMS.publisher">Bedum</meta:user-defined>
    <meta:user-defined meta:name="OVERHEIDgvop.Informatietype/DC.type">Verordeningen</meta:user-defined>
    <meta:user-defined meta:name="OVERHEID.Gemeente/DC.spatial">Bedum</meta:user-defined>
    <meta:user-defined meta:name="OVERHEIDop.versieInformatie"/>
  </office:meta>
</office:document-meta>
</file>