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OONFORENSENBELASTING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6 van het college van burgemeester en wethouders van 22 september 2015 gelezen en stelt, gelet op artikel 223 van de Gemeentewet, de volgende verordening vast te stellen: </text:p>
            <text:p text:style-name="al">
            <text:span text:style-name="nadrukvet">
              <text:span text:style-name="nadrukcur"/>
            </text:span>
          </text:p>
            <text:p text:style-name="al">
            <text:span text:style-name="nadrukvet">
              <text:span text:style-name="nadrukcur">“Verordening op de heffing en de invordering van woonforensenbelasting 2016”</text:span>
            </text:span>
          </text:p>
          </text:section>
          <text:section text:name="artikel_id1-3-2-2-2" text:style-name="artikel">
            <text:p text:style-name="artikel_kop_titel"><text:span text:style-name="artikel_kop_label">Artikel</text:span> <text:span text:style-name="artikel_kop_nr">1</text:span> Begripsomschrijvingen</text:p>
            <text:p text:style-name="al">Woning: 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woon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Degene die die ter tijdelijke waarneming van een openbare betrekking of ter bijwoning van de vergaderingen van een algemeen vertegenwoordigend lichaam, waarvan hij het lidmaatschap bekleedt, dan wel ingevolge last of bevel van de overheid, buiten de gemeente van zijn hoofdverblijf vertoeft, is niet belastingplichtig. </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446,75. </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 van deze verordening.</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woonforensenbelasting wordt geen kwijtschelding verleend.</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woonforensenbelasting. </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1">
                <text:number>1.</text:number>
                <text:p text:style-name="al">De 'Verordening woonforensenbelasting 2015' van 13 november 2014, wordt ingetrokken met ingang van 1 januari 2016, maar blijf van toepassing op de belastbare feiten die zich voor die datum hebben voorgedaan;</text:p>
              </text:list-item>
              <text:list-item text:style-override="id1-3-2-2-12-2-2">
                <text:number>2.</text:number>
                <text:p text:style-name="al">Deze verordening treedt in werking met ingang van 1 januari 2016.</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woonforensenbelasting 2016'.</text:p>
              </text:list-item>
            </text:list>
            <text:p text:style-name="al"/>
            <text:p text:style-name="al">Aldus vastgesteld in de openbare raadsvergadering van 12 november 2015. </text:p>
            <text:p text:style-name="al">DE GEMEENTERAAD VAN WAALWIJK</text:p>
            <text:p text:style-name="al">De griffier, De voorzitter,</text:p>
            <text:p text:style-name="al">G.H. Kocken drs. A.M.P. Kleijnge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2315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OON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59</meta:user-defined>
    <meta:user-defined meta:name="OVERHEIDop.GmbID/DC.identifier">gmb-2015-123159</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