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office:automatic-styles>
  <office:body>
    <office:text>
      <text:p text:style-name="new_page_staatscourant"/>
      <text:p text:style-name="single-kop-titel">Gemeente Voorschoten - VERORDENING OP DE HEFFING EN DE INVORDERING VAN LEGES VOORSCHOTEN 2016 (Legesverordening Voorschoten 2016)</text:p>
      <text:section text:name="regeling_id1-3-2" text:style-name="regeling">
        <text:section text:name="aanhef_id1-3-2-1" text:style-name="aanhef">
          <text:section text:name="preambule_id1-3-2-1-1" text:style-name="preambule">
            <text:p text:style-name="al">Registratienummer: 04846</text:p>
            <text:p text:style-name="al"> </text:p>
            <text:p text:style-name="al">De raad der gemeente Voorschoten;</text:p>
            <text:p text:style-name="al"> </text:p>
            <text:p text:style-name="al">gezien het voorstel van burgemeester en wethouders van 17 november 2015</text:p>
            <text:p text:style-name="al"> </text:p>
            <text:p text:style-name="al">gelet op de artikelen 156, eerste en tweede lid, aanhef en onderdeel h en 229, eerste lid, aanhef en onderdeel b, van de Gemeentewet en de artikelen 2, tweede lid, en 7 van de Paspoortwet;</text:p>
            <text:p text:style-name="al"> </text:p>
            <text:p text:style-name="al">besluit:</text:p>
            <text:p text:style-name="al"> </text:p>
            <text:p text:style-name="al">vast te stellen de volgende verordening:</text:p>
            <text:p text:style-name="al"> </text:p>
            <text:p text:style-name="al">
            <text:span text:style-name="nadrukvet">VERORDENING OP DE HEFFING EN DE INVORDERING VAN LEGES VOORSCHOT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de periode van 00.00 uur tot 24.00 uur, waarbij een gedeelte van een dag als een hele dag wordt aangemerkt;</text:p>
                </text:section>
              </text:section>
              <text:section text:name="definitie-item_id1-3-2-2-1-3-3" text:style-name="definitie-item">
                <text:p text:style-name="li.nr"/>
                <text:p text:style-name="term">c. ‘maand’:</text:p>
                <text:section text:name="definitie_id1-3-2-2-1-3-3-3" text:style-name="definitie">
                  <text:p text:style-name="al">het tijdvak dat loopt van de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houden van activiteiten, waarvoor een vergunning is vereist op grond van de Algemene Plaatselijke Verordening Voorschoten 2010, en die worden georganiseerd door plaatselijke groepen, verenigingen en instellingen die werkzaam zijn zonder winstoogmerk en ten algemene nutte, blijkende uit de statuten;</text:p>
              </text:list-item>
              <text:list-item text:style-override="id1-3-2-2-4-3-3">
                <text:number>c.</text:number>
                <text:p text:style-name="al">diensten waarvan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oorschoten 2015’, vastgesteld bij raadsbesluit van 11 december 201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choten 2016’.</text:p>
            <text:p text:style-name="al"> </text:p>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 gehouden op</text:span>
            <text:span text:style-name="datum">10 december 2015.</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
            <text:span text:style-name="nadrukvet">Tarieventabel </text:span>
          </text:p>
          <text:p text:style-name="al">
          <text:span text:style-name="nadrukvet"> </text:span>
        </text:p>
          <text:p text:style-name="al">Behorende bij de <text:span text:style-name="nadrukvet">LEGESVERORDENING VOORSCHOTEN 2016</text:span></text:p>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eling: tarieventabel</text:p>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 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 Bestemmingswijzigingen zonder activite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Afvalstoffenvergunning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ntvergunning, standplaatsvergunning</text:p>
                </table:table-cell>
              </table:table-row>
            </table:table>
            <text:p text:style-name="table_bottom"/>
          </text:section>
          <text:p text:style-name="tussenkopcur">
          <text:span text:style-name="nadrukvet">Titel 1 Algemene dienstverlening</text:span>
        </text:p>
          <text:p text:style-name="al"> </text:p>
          <text:p text:style-name="al">
          <text:span text:style-name="nadrukvet">Hoofdstuk 1 Burgerlijke stand</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 of een daarmee gelijkgestelde algemeen erkende feestda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p een extern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ondag of een daarmee gelijkgestelde algemeen erkende feestdag</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 123,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voor zover deze omzetting geschiedt door middel van een ceremonie, gelden de tarieven zoals vermeld onder 1.1.1.1 tot en met 1.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welijk of de registratie van het partnerschap kosteloos wordt voltrokken, bedraagt het tarief voor het verstrekken van een trouwboekje of partnerschapboekje</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oor de opleiding tot ambtenaar van de burgerlijke stand zijn niet begrepen in het tarief vermeld onder 1.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zonder dat van het resultaat een authentiek uittreksel uit de registers of een bewijs van inschrijving wordt verlangd, voor ieder persoon over wie de nasporing loopt, per geraadpleegd register</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p>
          <text:p text:style-name="al">
          <text:span text:style-name="nadrukvet">Hoofdstuk 3 Rijbewijz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ekkingen uit de basisregistratie person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gewaarmerkt afschrift van benodigde gegevens uit de basisregistratie persone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en gewaarmerkt afschrift van benodigde gegevens uit de basisregistratie personen gesteld in meerdere tale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in afwijking van voorgaande onderdelen bedraagt het tarief onder 1.4.2.1 tot en met 1.4.2.3 indien de aanvraag uitsluitend digitaal wordt ingedie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ongeacht het resultaat,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welke via geautomatiseerde weg worden verkregen en waarbij ten behoeve van de aanvraag gebruik kan worden gemaakt van het standaardpakket, per pagina</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verstrekken van een volledig overzicht van de persoonslijst</text:p>
                </table:table-cell>
                <table:table-cell table:style-name="entry" table:number-rows-spanned="1" table:number-columns-spanned="1">
                  <text:p text:style-name="table_al">€ 23,00</text:p>
                </table:table-cell>
              </table:table-row>
            </table:table>
            <text:p text:style-name="table_bottom"/>
          </text:section>
          <text:p text:style-name="al"> </text:p>
          <text:p text:style-name="al">
          <text:span text:style-name="nadrukvet">Hoofdstuk 5 Verstrekkingen uit het Kiezersregister</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75</text:p>
                </table:table-cell>
              </table:table-row>
            </table:table>
            <text:p text:style-name="table_bottom"/>
          </text:section>
          <text:p text:style-name="al">
          <text:span text:style-name="nadrukvet"> </text:span>
        </text:p>
          <text:p text:style-name="al">
          <text:span text:style-name="nadrukvet">Hoofdstuk 6 Verstrekkingen op grond van de Wet bescherming persoonsgegevens</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p text:style-name="al">
          <text:span text:style-name="nadrukvet">Hoofdstuk 7 Bestuursstukk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egroting van uitgaven en inkomst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memorie van toelichting behorende bij de begrot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bijlagen behorende bij de begrot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gemeenterek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het gemeenteblad als raadsstuk of commissiestuk,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Vastgoedinformatie</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lenen van bijstand bij het raadplegen van kadastrale gegevens, voor elk kwartier of gedeelte daarvan</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verlenen van bijstand bij het vervaardigen van kopieën uit het register Wkpb, voor elk kwartier of een gedeelte daarvan</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plattegrondtekening van de gemeente schaal 1:10.000</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plattegrondtekening van de gemeente schaal 1:5.000</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aarten en tekeningen, dan wel kopieën of lichtdrukken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formaat A4</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formaat A3</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formaat A2</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formaat A1</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formaat A0</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afdrukken van kaarten en tekeningen indien uitsluitend digitaal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en maximum van 5 afdrukken, per kaart of tekenin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 afdrukken, voor elk aan de aanvraag besteed kwartier of gedeelte </text:p>
                  <text:p text:style-name="table_al"> daarvan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een afdruk van een bestemmingsplan met plankaart en toelichtin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Overige publiekszak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7,65</text:p>
                </table:table-cell>
              </table:table-row>
            </table:table>
            <text:p text:style-name="table_bottom"/>
          </text:section>
          <text:p text:style-name="al"> </text:p>
          <text:p text:style-name="al">
          <text:span text:style-name="nadrukvet">Hoofdstuk 10 Gemeentearchief</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an A3-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vaardigen van een zwart/wit print (op gewoon papier) van een afbeelding uit de digitale fotocollectie, per afbeeldin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zenden per email van een gescande afbeelding uit de fotocollectie, per afbeeld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fbeelding, bij een oplage van 1 – 1.000 exemplaren</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fbeelding, bij een oplage van 1.001 – 10.000 exemplar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fbeelding, bij een oplage van meer dan 10.000 exemplaren</text:p>
                </table:table-cell>
                <table:table-cell table:style-name="entry" table:number-rows-spanned="1" table:number-columns-spanned="1">
                  <text:p text:style-name="table_al">€ 72,10</text:p>
                </table:table-cell>
              </table:table-row>
            </table:table>
            <text:p text:style-name="table_bottom"/>
          </text:section>
          <text:p text:style-name="al"> </text:p>
          <text:p text:style-name="al">
          <text:span text:style-name="nadrukvet">Hoofdstuk 11 Huisvestingswet</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huisvestingsvergunning als bedoeld in artikel 8, eerste lid, van de Huisvestingswet 2014 aangesloten bij het woonconvenant</text:p>
                </table:table-cell>
                <table:table-cell table:style-name="entry" table:number-rows-spanned="1" table:number-columns-spanned="1">
                  <text:p text:style-name="table_al">€ 30,80</text:p>
                </table:table-cell>
              </table:table-row>
            </table:table>
            <text:p text:style-name="table_bottom"/>
          </text:section>
          <text:p text:style-name="al"> </text:p>
          <text:p text:style-name="al">
          <text:span text:style-name="nadrukvet">Hoofdstuk 12 Leegstandwet</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0,04% van de WOZ-waarde met een minimum van € 62,50 en een maximum van € 40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Gemeentegaranti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42,60</text:p>
                </table:table-cell>
              </table:table-row>
            </table:table>
            <text:p text:style-name="table_bottom"/>
          </text:section>
          <text:p text:style-name="al"> </text:p>
          <text:p text:style-name="al">
          <text:span text:style-name="nadrukvet">Hoofdstuk 14 Mark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Voorschoten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inschrijven op de wachtlijst van de markt als bedoeld in het Marktreglement Voorschoten 2012</text:p>
                </table:table-cell>
                <table:table-cell table:style-name="entry" table:number-rows-spanned="1" table:number-columns-spanned="1">
                  <text:p text:style-name="table_al">€ 34,45</text:p>
                </table:table-cell>
              </table:table-row>
            </table:table>
            <text:p text:style-name="table_bottom"/>
          </text:section>
          <text:p text:style-name="al"> </text:p>
          <text:p text:style-name="al">
          <text:span text:style-name="nadrukvet">Hoofdstuk 15 Winkeltijdenwe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6 Kansspel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7,50</text:p>
                </table:table-cell>
              </table:table-row>
            </table:table>
            <text:p text:style-name="table_bottom"/>
          </text:section>
          <text:p text:style-name="al"> </text:p>
          <text:p text:style-name="al">
          <text:span text:style-name="nadrukvet">Hoofdstuk 17 Kabels en leiding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sleuf met een breedte van 50 centimeter, met een leng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 - 50 meter</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 100 meter</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eter of gedeelte daarvan boven de 1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breedte van de sleuf groter is dan 50 centimeter wordt het tarief onder 1.17.1 evenredig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ontheffing geslotenverklaring School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malig verstrekken</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wijzigen van de ontheffin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lenen van ontheffing voor de blauwe zone</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ontheffing als bedoeld in artikel 22 van de Wet vervoer gevaarlijke stoffen</text:p>
                </table:table-cell>
                <table:table-cell table:style-name="entry" table:number-rows-spanned="1" table:number-columns-spanned="1">
                  <text:p text:style-name="table_al"> </text:p>
                  <text:p text:style-name="table_al">€ 46,7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entry" table:number-rows-spanned="1" table:number-columns-spanned="1">
                  <text:p text:style-name="table_al"> </text:p>
                  <text:p text:style-name="table_al"> </text:p>
                  <text:p text:style-name="table_al">€ 46,7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strekken van een duplicaat van de hiervoor onder 1.18.2.1 en 1.18.2.3 bedoelde stukken</text:p>
                </table:table-cell>
                <table:table-cell table:style-name="entry" table:number-rows-spanned="1" table:number-columns-spanned="1">
                  <text:p text:style-name="table_al"> </text:p>
                  <text:p text:style-name="table_al">€ 7,6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ot het op verzoek van de houder wijzigen van de hiervoor onder 1.18.2.1 en 1.18.2.3 bedoelde stukken</text:p>
                </table:table-cell>
                <table:table-cell table:style-name="entry" table:number-rows-spanned="1" table:number-columns-spanned="1">
                  <text:p text:style-name="table_al"> </text:p>
                  <text:p text:style-name="table_al">€ 7,60</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entry" table:number-rows-spanned="1" table:number-columns-spanned="1">
                  <text:p text:style-name="table_al"> </text:p>
                  <text:p text:style-name="table_al"> </text:p>
                  <text:p text:style-name="table_al">€ 4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entry" table:number-rows-spanned="1" table:number-columns-spanned="1">
                  <text:p text:style-name="table_al"> </text:p>
                  <text:p text:style-name="table_al"> </text:p>
                  <text:p text:style-name="table_al">€ 11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p text:style-name="table_al">€ 89,7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verstrekken van een duplicaat van de hiervoor onder 1.18.4.1 genoemde gehandicaptenparkeerkaart</text:p>
                </table:table-cell>
                <table:table-cell table:style-name="entry" table:number-rows-spanned="1" table:number-columns-spanned="1">
                  <text:p text:style-name="table_al"> </text:p>
                  <text:p text:style-name="table_al">€ 13,3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het wijzigen van de aanduiding van het voertuig waarvan de houder van een bijzondere Gehandicaptenparkeerplaats gebruik maakt (kentekenwijziging)</text:p>
                </table:table-cell>
                <table:table-cell table:style-name="entry" table:number-rows-spanned="1" table:number-columns-spanned="1">
                  <text:p text:style-name="table_al"> </text:p>
                  <text:p text:style-name="table_al">€ 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ls de aanvraag als bedoeld onder artikel 1.18.4.1 wordt afgewezen is in afwijking van artikel 1.18.4.1 een bedrag verschuldigd van</text:p>
                </table:table-cell>
                <table:table-cell table:style-name="entry" table:number-rows-spanned="1" table:number-columns-spanned="1">
                  <text:p text:style-name="table_al"> </text:p>
                  <text:p text:style-name="table_al">€ 1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entry" table:number-rows-spanned="1" table:number-columns-spanned="1">
                  <text:p text:style-name="table_al"> </text:p>
                  <text:p text:style-name="table_al"> </text:p>
                  <text:p text:style-name="table_al">€ 313,70</text:p>
                </table:table-cell>
              </table:table-row>
            </table:table>
            <text:p text:style-name="table_bottom"/>
          </text:section>
          <text:p text:style-name="al"> </text:p>
          <text:p text:style-name="al">
          <text:span text:style-name="nadrukvet">Hoofdstuk 19 Divers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2</text:p>
                  <text:p text:style-name="table_al"> </text:p>
                </table:table-cell>
                <table:table-cell table:style-name="entry" table:number-rows-spanned="1" table:number-columns-spanned="1">
                  <text:p text:style-name="table_al">tot het verlenen van een ontheffing voor het veroorzaken van geluidshinder als bedoeld in artikel 4:6 van de Algemene Plaatselijke Verordening Voorschoten 2010</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waarmerkte afschriften, stukken, uittreksels etc.</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pgraving, begraving of verbran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een vergunning tot het opgraven van een lijk uit een grafkelder en de overbrenging op dezelfde of een andere begraafplaats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een verlof tot uitstel van begraving of verbranding van een lijk </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raatarties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lenen van een ontheffing voor het optreden als straatartiest als bedoeld in artikel 2:9 van de Algemene Plaatselijke Verordening Voorschoten 2010</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wer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tot het verkrijgen van een vergunning voor plaatsen, aanbrengen of hebben van voorwerpen of stoffen, op, aan, over of boven de weg als bedoeld in artikel 2:10 van de Algemene Plaatselijke Verordening Voorschoten 2010</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ot het verlenen van een ontheffing voor het stoken van vuur als bedoeld in artikel 5:34 van de Algemene Plaatselijke Verordening Voorschoten 2010</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lenen van een vergunning voor het ter beschikking stellen van consumentenvuurwerk tijdens de verkoopdagen als bedoeld in artikel 2:72 van de Algemene Plaatselijke Verordening Voorschoten 2010</text:p>
                </table:table-cell>
                <table:table-cell table:style-name="entry" table:number-rows-spanned="1" table:number-columns-spanned="1">
                  <text:p text:style-name="table_al"> </text:p>
                  <text:p text:style-name="table_al"> </text:p>
                  <text:p text:style-name="table_al">€ 19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oor het innemen van een ligplaats voor woonschepen als bedoeld in artikel 5:25 van de Algemene Plaatselijke Verordening Voorschoten 2010 geldig voor een periode van drie jaar of een gedeelte daarvan</text:p>
                </table:table-cell>
                <table:table-cell table:style-name="entry" table:number-rows-spanned="1" table:number-columns-spanned="1">
                  <text:p text:style-name="table_al"> </text:p>
                  <text:p text:style-name="table_al"> </text:p>
                  <text:p text:style-name="table_al">€ 404,80</text:p>
                </table:table-cell>
              </table:table-row>
            </table:table>
            <text:p text:style-name="table_bottom"/>
          </text:section>
          <text:p text:style-name="al"> </text:p>
          <text:p text:style-name="tussenkopcur">
          <text:span text:style-name="nadrukvet">Titel 2 Dienstverlening vallend onder de fysieke leefomgeving / omgevingsvergunning</text:span>
        </text:p>
          <text:p text:style-name="al"> </text:p>
          <text:p text:style-name="al">
          <text:span text:style-name="nadrukvet">Hoofdstuk 1 Begripsomschrijvingen</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l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ieder geval een principeverzoek, legalisatieonderzoek 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span>
        </text:p>
          <text:p text:style-name="al">
          <text:span text:style-name="nadrukvet">Hoofdstuk 2 Vooroverleg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géén sprake is van de activiteit ‘planologisch strijdig gebruik’ (artikel 2.1, eerste lid, onder c, van de Wabo):</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1,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sprake is van de activiteit ‘planologisch strijdig gebruik’ (artikel 2.1, eerste lid, onder c, van de Wabo) waarbij tevens sprake is van een bouwactiviteit (artikel 2.1, eerste lid, onder a, van de Wab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3 verschuldigde leges (exclusief de verhoging voor de bouwactiviteit conform artik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 of meer, maar minder dan € 100.000 bedrag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of meer, maar minder dan € 200.000 bedr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0 of meer, maar minder dan € 500.000 bedrage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4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 5.000 of minder bedragen</text:p>
                </table:table-cell>
                <table:table-cell table:style-name="entry" table:number-rows-spanned="1" table:number-columns-spanned="1">
                  <text:p text:style-name="table_al">€ 217,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 maar niet meer dan € 10.000 bedragen</text:p>
                </table:table-cell>
                <table:table-cell table:style-name="entry" table:number-rows-spanned="1" table:number-columns-spanned="1">
                  <text:p text:style-name="table_al">€ 488,9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10.000, maar niet meer dan € 50.000 bedragen</text:p>
                </table:table-cell>
                <table:table-cell table:style-name="entry" table:number-rows-spanned="1" table:number-columns-spanned="1">
                  <text:p text:style-name="table_al">€ 40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3,69%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50.000, maar niet meer dan € 150.000 bedragen</text:p>
                </table:table-cell>
                <table:table-cell table:style-name="entry" table:number-rows-spanned="1" table:number-columns-spanned="1">
                  <text:p text:style-name="table_al">€ 1.97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05%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150.000 , maar niet meer dan € 500.000 bedragen</text:p>
                </table:table-cell>
                <table:table-cell table:style-name="entry" table:number-rows-spanned="1" table:number-columns-spanned="1">
                  <text:p text:style-name="table_al">€ 2.82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05%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3.39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05% 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subonderdeel 2.3.1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eoordeling aanvullende/gewijzigde gegevens</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Controle constructiegegevens</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nverminderd het bepaalde in subonderdeel 2.3.1 bedraagt het tarief in verband met de controle van constructieberekening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cur">Van rechtswege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an rechtswege verleende omgevingsvergunning is voor wat betreft de activiteit bouwen uitsluitend het onder 2.3.1.1 t/m 2.3.1.6 genoemde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 5.000 of minder bedragen</text:p>
                </table:table-cell>
                <table:table-cell table:style-name="entry" table:number-rows-spanned="1" table:number-columns-spanned="1">
                  <text:p text:style-name="table_al">€ 23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8,21% van de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5.000 bedrage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3,69%van de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text:span text:style-name="sup">o</text:span>, van de Wabo wordt toegepast </text:p>
                </table:table-cell>
                <table:table-cell table:style-name="entry" table:number-rows-spanned="1" table:number-columns-spanned="1">
                  <text:p text:style-name="table_al">€ 231,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text:span text:style-name="sup">o</text:span>, van de Wabo wordt toegepast </text:p>
                </table:table-cell>
                <table:table-cell table:style-name="entry" table:number-rows-spanned="1" table:number-columns-spanned="1">
                  <text:p text:style-name="table_al">€ 48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text:span text:style-name="sup">o</text:span>, van de Wabo wordt toegepast</text:p>
                </table:table-cell>
                <table:table-cell table:style-name="entry" table:number-rows-spanned="1" table:number-columns-spanned="1">
                  <text:p text:style-name="table_al">€ 4.5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01%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1.718,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40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text:span text:style-name="sup">o</text:span>, van de Wabo wordt toegepast </text:p>
                </table:table-cell>
                <table:table-cell table:style-name="entry" table:number-rows-spanned="1" table:number-columns-spanned="1">
                  <text:p text:style-name="table_al">€ 231,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text:span text:style-name="sup">o</text:span>, van de Wabo wordt toegepast</text:p>
                </table:table-cell>
                <table:table-cell table:style-name="entry" table:number-rows-spanned="1" table:number-columns-spanned="1">
                  <text:p text:style-name="table_al">€ 486,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text:span text:style-name="sup">o</text:span>, van de Wabo wordt toegepast </text:p>
                </table:table-cell>
                <table:table-cell table:style-name="entry" table:number-rows-spanned="1" table:number-columns-spanned="1">
                  <text:p text:style-name="table_al">€ 4.58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1.718,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40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indien de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inder dan 1.501 m<text:span text:style-name="sup">2</text:span> bedraagt</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38 per m<text:span text:style-name="sup">2</text:spa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er dan 1.500 m<text:span text:style-name="sup">2</text:span> en minder dan 5.001 m<text:span text:style-name="sup">2</text:span> bedraagt</text:p>
                </table:table-cell>
                <table:table-cell table:style-name="entry" table:number-rows-spanned="1" table:number-columns-spanned="1">
                  <text:p text:style-name="table_al">€ 1.6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5 per m<text:span text:style-name="sup">2</text:spa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5.000 m<text:span text:style-name="sup">2</text:span> bedraagt</text:p>
                </table:table-cell>
                <table:table-cell table:style-name="entry" table:number-rows-spanned="1" table:number-columns-spanned="1">
                  <text:p text:style-name="table_al">€ 4.3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7 per m<text:span text:style-name="sup">2</text:spa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Voorschoten aangewezen monument, waarvoor op grond van die provinciale verordening of artikel 10, lid 2, van die gemeentelijke verordening een vergunning of ontheffing is vereist, bedraagt het tarief, onverminderd enig ander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nihil</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Erfgoedverordening 2010 Gemeente Voorschote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loopactiviteiten anders dan bij monumenten of in een beschermd stad-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3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Voorschoten 2010 een vergunning of ontheffing is vereist, als bedoeld in artikel 2.2, aanhef en eerste lid, onder d, van de Wabo, bedraagt het tarief een promillage van</text:p>
                </table:table-cell>
                <table:table-cell table:style-name="entry" table:number-rows-spanned="1" table:number-columns-spanned="1">
                  <text:p text:style-name="table_al">27,5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bedrag wordt verhoogd met een bedrag van</text:p>
                </table:table-cell>
                <table:table-cell table:style-name="entry" table:number-rows-spanned="1" table:number-columns-spanned="1">
                  <text:p text:style-name="table_al">€ 40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dvertentiekosten worden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Voorschoten 2010 een vergunning of ontheffing is vereist, als bedoeld in artikel 2.2, eerste lid, aanhef en onder e, van de Wabo, bedraagt het tarief</text:p>
                </table:table-cell>
                <table:table-cell table:style-name="entry" table:number-rows-spanned="1" table:number-columns-spanned="1">
                  <text:p text:style-name="table_al">€ 5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oorschoten 2010 een vergunning of ontheffing is vereist, als bedoeld in artikel 2.2, eerste lid, aanhef en onder g, van de Wabo, bedraagt het tarief:</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77,8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mingswet 1998 bedraagt het tarief</text:p>
                </table:table-cell>
                <table:table-cell table:style-name="entry" table:number-rows-spanned="1" table:number-columns-spanned="1">
                  <text:p text:style-name="table_al">€ 27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7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een vooronderzoek als bedoeld in NEN 5740, uitgave 1999, naar het historisch gebruik en de bodemgesteldheid wordt beoordeeld</text:p>
                </table:table-cell>
                <table:table-cell table:style-name="entry" table:number-rows-spanned="1" table:number-columns-spanned="1">
                  <text:p text:style-name="table_al">€ 192,0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een verkennend onderzoek als bedoeld in NEN 5740, uitgave 1999, naar de bodemgesteldheid wordt beoordeeld</text:p>
                </table:table-cell>
                <table:table-cell table:style-name="entry" table:number-rows-spanned="1" table:number-columns-spanned="1">
                  <text:p text:style-name="table_al">€ 282,7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en nader onderzoek als bedoeld in de “Leidraad Bodembescherming” wordt beoordeeld</text:p>
                </table:table-cell>
                <table:table-cell table:style-name="entry" table:number-rows-spanned="1" table:number-columns-spanned="1">
                  <text:p text:style-name="table_al"> </text:p>
                  <text:p text:style-name="table_al">€ 378,85</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een archeologisch bodemrapport wordt beoordeeld</text:p>
                </table:table-cell>
                <table:table-cell table:style-name="entry" table:number-rows-spanned="1" table:number-columns-spanned="1">
                  <text:p text:style-name="table_al">€ 28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01%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85,20</text:p>
                </table:table-cell>
              </table:table-row>
            </table:table>
            <text:p text:style-name="table_bottom"/>
          </text:section>
          <text:p text:style-name="al">
          <text:span text:style-name="nadrukvet"> </text:span>
        </text:p>
          <text:p text:style-name="al">
          <text:span text:style-name="nadrukvet">Hoofdstuk 4 Vermindering</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al"> </text:p>
          <text:p text:style-name="al">
          <text:span text:style-name="nadrukvet">Hoofdstuk 5 Teruggaaf</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4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 rekening gebrachte advertentiekosten die zijn gemaakt voor voorgeschreven publicatie(s) en rekening gebrachte bedragen voor externe adviezen worden niet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z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buitenbehandeling stellen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en 2.3.7, niet verder te behandelen, bestaat aanspraak op teruggaaf van een deel van de leges. De teruggaaf bedraagt:</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Wijziging omgevingsvergunning als gevolg van wijziging projec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basisleges bedoeld in onderdeel 2.3.1 verminderd met de verschuldigde basisleges van de eerdere vergunning met een minimum van</text:p>
                </table:table-cell>
                <table:table-cell table:style-name="entry" table:number-rows-spanned="1" table:number-columns-spanned="1">
                  <text:p text:style-name="table_al">€ 401,40</text:p>
                </table:table-cell>
              </table:table-row>
            </table:table>
            <text:p text:style-name="table_bottom"/>
          </text:section>
          <text:p text:style-name="al"> </text:p>
          <text:p text:style-name="al">
          <text:span text:style-name="nadrukvet">Hoofdstuk 8 Bestemmingswijzigingen zonder 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nder activiteiten</text:p>
                </table:table-cell>
                <table:table-cell table:style-name="entry" table:number-rows-spanned="1" table:number-columns-spanned="1">
                  <text:p text:style-name="table_al">€ 14.99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compleet conceptplan</text:p>
                </table:table-cell>
                <table:table-cell table:style-name="entry" table:number-rows-spanned="1" table:number-columns-spanned="1">
                  <text:p text:style-name="table_al">€ 4.52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n volgende, van de Wet ruimtelijke ordening zonder activiteiten</text:p>
                </table:table-cell>
                <table:table-cell table:style-name="entry" table:number-rows-spanned="1" table:number-columns-spanned="1">
                  <text:p text:style-name="table_al">€ 8.328,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verzoek tot het nemen van een projectbesluit ex artikel 2.1, lid 1, onder c, van de Wabo</text:p>
                </table:table-cell>
                <table:table-cell table:style-name="entry" table:number-rows-spanned="1" table:number-columns-spanned="1">
                  <text:p text:style-name="table_al">€ 14.998,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vaststellen van een exploitatieplan als bedoeld in artikel 6.12, eerste lid, van de Wet ruimtelijke ordening</text:p>
                </table:table-cell>
                <table:table-cell table:style-name="entry" table:number-rows-spanned="1" table:number-columns-spanned="1">
                  <text:p text:style-name="table_al">€ 2.647,00</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698,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Voorschoten 2010</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Voorschoten 2010</text:p>
                </table:table-cell>
                <table:table-cell table:style-name="entry" table:number-rows-spanned="1" table:number-columns-spanned="1">
                  <text:p text:style-name="table_al"> </text:p>
                  <text:p text:style-name="table_al">€ 46,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6,20</text:p>
                </table:table-cell>
              </table:table-row>
            </table:table>
            <text:p text:style-name="table_bottom"/>
          </text:section>
          <text:p text:style-name="al"> </text:p>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10,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herdenkingsplechtigheid, braderie, optocht, feest, wedstrijd, straatfeest, barbecue of recreatieve optoch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e.d. als bedoeld in artikel 5:23 van de Algemene Plaatselijke Verordening Voorschoten 2010</text:p>
                </table:table-cell>
                <table:table-cell table:style-name="entry" table:number-rows-spanned="1" table:number-columns-spanned="1">
                  <text:p text:style-name="table_al">€ 46,20</text:p>
                </table:table-cell>
              </table:table-row>
            </table:table>
            <text:p text:style-name="table_bottom"/>
          </text:section>
          <text:p text:style-name="al"> </text:p>
          <text:p text:style-name="al">
          <text:span text:style-name="nadrukvet">Hoofdstuk 3 Prostitutie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exploiteren of wijzigen van een seksinrichting of escortbedrijf als bedoeld in artikel 3:4 van de Algemene Plaatselijke Verordening Voorschoten 2010</text:p>
                </table:table-cell>
                <table:table-cell table:style-name="entry" table:number-rows-spanned="1" table:number-columns-spanned="1">
                  <text:p text:style-name="table_al">€ 306,25</text:p>
                </table:table-cell>
              </table:table-row>
            </table:table>
            <text:p text:style-name="table_bottom"/>
          </text:section>
          <text:p text:style-name="al"> </text:p>
          <text:p text:style-name="al">
          <text:span text:style-name="nadrukvet">Hoofdstuk 4 Afvalstoffenvergunning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entry" table:number-rows-spanned="1" table:number-columns-spanned="1">
                  <text:p text:style-name="table_al">€ 621,1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entry" table:number-rows-spanned="1" table:number-columns-spanned="1">
                  <text:p text:style-name="table_al">€ 163,95</text:p>
                </table:table-cell>
              </table:table-row>
            </table:table>
            <text:p text:style-name="table_bottom"/>
          </text:section>
          <text:p text:style-name="al"> </text:p>
          <text:p text:style-name="al">
          <text:span text:style-name="nadrukvet">Hoofdstuk 5 Ventvergunning, standplaatsvergunn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10</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zonder gebruik van stroom</text:p>
                </table:table-cell>
                <table:table-cell table:style-name="entry" table:number-rows-spanned="1" table:number-columns-spanned="1">
                  <text:p text:style-name="table_al">€ 95,2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met gebruik van stroom voor een period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1 dag</text:p>
                </table:table-cell>
                <table:table-cell table:style-name="entry" table:number-rows-spanned="1" table:number-columns-spanned="1">
                  <text:p text:style-name="table_al">€ 143,70</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2 dagen</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3 dagen</text:p>
                </table:table-cell>
                <table:table-cell table:style-name="entry" table:number-rows-spanned="1" table:number-columns-spanned="1">
                  <text:p text:style-name="table_al">€ 199,45</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4 dagen</text:p>
                </table:table-cell>
                <table:table-cell table:style-name="entry" table:number-rows-spanned="1" table:number-columns-spanned="1">
                  <text:p text:style-name="table_al">€ 227,20</text:p>
                </table:table-cell>
              </table:table-row>
              <table:table-row table:style-name="row">
                <table:table-cell table:style-name="entry" table:number-rows-spanned="1" table:number-columns-spanned="1">
                  <text:p text:style-name="table_al">3.5.2.7</text:p>
                </table:table-cell>
                <table:table-cell table:style-name="entry" table:number-rows-spanned="1" table:number-columns-spanned="1">
                  <text:p text:style-name="table_al">5 dag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6 dagen of een week</text:p>
                </table:table-cell>
                <table:table-cell table:style-name="entry" table:number-rows-spanned="1" table:number-columns-spanned="1">
                  <text:p text:style-name="table_al">€ 282,95</text:p>
                </table:table-cell>
              </table:table-row>
              <table:table-row table:style-name="row">
                <table:table-cell table:style-name="entry" table:number-rows-spanned="1" table:number-columns-spanned="1">
                  <text:p text:style-name="table_al">3.5.2.9</text:p>
                </table:table-cell>
                <table:table-cell table:style-name="entry" table:number-rows-spanned="1" table:number-columns-spanned="1">
                  <text:p text:style-name="table_al">langer dan een week</text:p>
                </table:table-cell>
                <table:table-cell table:style-name="entry" table:number-rows-spanned="1" table:number-columns-spanned="1">
                  <text:p text:style-name="table_al">€ 199,7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entry" table:number-rows-spanned="1" table:number-columns-spanned="1">
                  <text:p text:style-name="table_al">€ 353,65</text:p>
                </table:table-cell>
              </table:table-row>
            </table:table>
            <text:p text:style-name="table_bottom"/>
          </text:section>
          <text:p text:style-name="al"> </text:p>
          <text:p text:style-name="al">Deze tarieventabel behoort bij de ‘Legesverordening Voorschoten 2016’.</text:p>
          <text:p text:style-name="al"> </text:p>
          <text:p text:style-name="al">Aldus vastgesteld in de openbare vergadering van de raad der gemeente Voorschoten, gehouden op 10 december 2015.</text:p>
          <text:p text:style-name="al"> </text:p>
          <text:p text:style-name="al">de griffier,</text:p>
          <text:p text:style-name="al"> </text:p>
          <text:p text:style-name="al">de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31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OP DE HEFFING EN DE INVORDERING VAN LEGES VOORSCHOTEN 2016 (Legesverordening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157</meta:user-defined>
    <meta:user-defined meta:name="OVERHEIDop.GmbID/DC.identifier">gmb-2015-123157</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156 Gemw;1.0:c:BWBR0005416&amp;artikel=156&amp;g=2015-11-01</meta:user-defined>
    <meta:user-defined meta:name="DC.source">art. 229 Gemw;1.0:c:BWBR0005416&amp;artikel=229&amp;g=2015-11-01</meta:user-defined>
    <meta:user-defined meta:name="DC.source">art. 7 Ppw;1.0:c:BWBR0005212&amp;artikel=7&amp;g=2014-03-09</meta:user-defined>
    <meta:user-defined meta:name="OVERHEIDop.referentienummer">4846</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