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16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4 november 2015,</text:p>
            <text:p text:style-name="al">nummer 15.00717;</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een forensenbelasting 2016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list text:style-name="id1-3-2-2-5-3">
              <text:list-item text:style-override="id1-3-2-2-5-3-1">
                <text:number>a.</text:number>
                <text:p text:style-name="al">12,5 m<text:span text:style-name="sup">2</text:span> of meer, doch minder dan 30 m<text:span text:style-name="sup">2</text:span> € 196,00</text:p>
              </text:list-item>
              <text:list-item text:style-override="id1-3-2-2-5-3-2">
                <text:number>b.</text:number>
                <text:p text:style-name="al">30 m<text:span text:style-name="sup">2</text:span> of meer, doch minder dan 40 m<text:span text:style-name="sup">2</text:span> € 326,00</text:p>
              </text:list-item>
              <text:list-item text:style-override="id1-3-2-2-5-3-3">
                <text:number>c.</text:number>
                <text:p text:style-name="al">40 m<text:span text:style-name="sup">2</text:span> of meer, doch minder dan 60 m<text:span text:style-name="sup">2</text:span> € 460,00</text:p>
              </text:list-item>
              <text:list-item text:style-override="id1-3-2-2-5-3-4">
                <text:number>d.</text:number>
                <text:p text:style-name="al">60 m<text:span text:style-name="sup">2</text:span> of meer € 52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15" van 18 december 2014, nummer E14.00647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6.</text:p>
              </text:list-item>
              <text:list-item text:style-override="id1-3-2-2-12-5">
                <text:number>4.</text:number>
                <text:p text:style-name="al">Deze verordening wordt aangehaald als de "Verordening forensenbelasting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de gemeente Harderwijk in zijn openbare vergadering van  3 december 2015, onder nummer B15.003546. </text:span>
          </text:p>
          </text:section>
          <text:section text:name="ondertekening_id1-3-2-3-3">
            <text:p><text:span text:style-name="ondertekening_naam">
            <text:span text:style-name="voornaam"> De heer H.J. </text:span>
            <text:span text:style-name="achternaam"> van Schaik </text:span>
          </text:span></text:p>
            <text:p><text:span text:style-name="functie"> voorzitter</text:span></text:p>
            <text:p><text:span text:style-name="ondertekening_naam">
            <text:span text:style-name="voornaam">de heer H.R.  </text:span>
            <text:span text:style-name="achternaam">Lann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2315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5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een forensenbelasting 2016 gemeente Hard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154</meta:user-defined>
    <meta:user-defined meta:name="OVERHEIDop.GmbID/DC.identifier">gmb-2015-123154</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Gemeente/DC.spatial">Harderwijk</meta:user-defined>
    <meta:user-defined meta:name="OVERHEIDop.versieInformatie"/>
  </office:meta>
</office:document-meta>
</file>