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xploitatievergunning en terrasverguning: De Dorpsbri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xploitatievergunning en terrasverguning </text:p>
            <text:p text:style-name="common-al">Voor: Puur Lokaal </text:p>
            <text:p text:style-name="common-al">
            <text:span text:style-name="nadrukvet">Locatie: De Dorpsbrink 1</text:span>
          </text:p>
            <text:p text:style-name="common-al">Dossiernummer: 2015-11-0110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15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5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5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xploitatievergunning en terrasverguning: De Dorpsbrin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50</meta:user-defined>
    <meta:user-defined meta:name="OVERHEIDop.GmbID/DC.identifier">gmb-2015-1231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CD 2b</meta:user-defined>
    <meta:user-defined meta:name="OVERHEIDop.woonplaats">Arnhem</meta:user-defined>
    <meta:user-defined meta:name="OVERHEIDop.straatnaam">De Dorpsbr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28 444923</meta:user-defined>
    <meta:user-defined meta:name="OVERHEIDop.versieInformatie"/>
  </office:meta>
</office:document-meta>
</file>