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ak, Hofstraat  1, het aanpassen van de bestaande sirenemast voor medegebruik van zonnepanelen en GSM anten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 december 2015 heeft de gemeente Bronckhorst een besluit genomen op de aanvraag voor een intrekken omgevingsvergunning. De aanvraag is geregistreerd onder nummer 2015-2912. De aanvraag gaat over het aanpassen van de bestaande sirenemast voor medegebruik van zonnepanelen en GSM antenne aan de Hofstraat 1 in Baak. De vergunning is verzonden op 16 december 2015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23146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146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146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ak, Hofstraat  1, het aanpassen van de bestaande sirenemast voor medegebruik van zonnepanelen en GSM anten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146</meta:user-defined>
    <meta:user-defined meta:name="OVERHEIDop.GmbID/DC.identifier">gmb-2015-123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3LR 1</meta:user-defined>
    <meta:user-defined meta:name="OVERHEIDop.woonplaats">Baak</meta:user-defined>
    <meta:user-defined meta:name="OVERHEIDop.straatnaam">Hof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5-33693</meta:user-defined>
    <meta:user-defined meta:name="OVERHEID.EPSG28992/DC.spatial">212076 454271</meta:user-defined>
    <meta:user-defined meta:name="OVERHEIDop.versieInformatie"/>
  </office:meta>
</office:document-meta>
</file>