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verlenging beslistermijn omgevingsvergunning – Isidoorstraat 18A, 6012 RE Haler (bouwen hygiënesluis, eieropslag en kantin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in de volgende omgevingsvergunning, waarbij de reguliere voorbereidingsprocedure van toepassing is, hebben verlengd:</text:p>
            <text:p text:style-name="common-al">- het bouwen van een bouwwerk (bouwen hygiënesluis, eieropslag en kantine) op het adres Isidoorstraat 18A, 6012 RE Haler. De beslistermijn wordt éénmalig verlengd met 6 we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12313</text:span><text:line-break/><text:date style:data-style-name="dag" text:fixed="true" text:date-value="2015-02-11"/><text:line-break/><text:date style:data-style-name="jaar" text:fixed="true" text:date-value="2015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313</text:span><text:date style:data-style-name="nicedate" text:fixed="true" text:date-value="201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313</text:span><text:date style:data-style-name="nicedate" text:fixed="true" text:date-value="201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verlenging beslistermijn omgevingsvergunning – Isidoorstraat 18A, 6012 RE Haler (bouwen hygiënesluis, eieropslag en kantin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1</meta:user-defined>
    <meta:user-defined meta:name="OVERHEIDop.publicationIssue">12313</meta:user-defined>
    <meta:user-defined meta:name="OVERHEIDop.GmbID/DC.identifier">gmb-2015-12313</meta:user-defined>
    <meta:user-defined meta:name="OVERHEID.Gemeente/DC.creator">Leud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12RE 18a</meta:user-defined>
    <meta:user-defined meta:name="OVERHEIDop.woonplaats">Haler</meta:user-defined>
    <meta:user-defined meta:name="OVERHEIDop.straatnaam">Isidoorstraat</meta:user-defined>
    <meta:user-defined meta:name="OVERHEID.Gemeente/OVERHEID.authority">Leudal</meta:user-defined>
    <meta:user-defined meta:name="OVERHEIDgvop.Informatietype/DC.type">Beschikkingen | afhandeling</meta:user-defined>
    <meta:user-defined meta:name="OVERHEID.Gemeente/DCTERMS.publisher">Leudal</meta:user-defined>
    <meta:user-defined meta:name="xs:date/OVERHEIDop.startdatum">2015-02-11</meta:user-defined>
    <meta:user-defined meta:name="xs:date/OVERHEIDop.einddatum">2015-03-26</meta:user-defined>
    <meta:user-defined meta:name="OVERHEID.EPSG28992/DC.spatial">181868 355855</meta:user-defined>
    <meta:user-defined meta:name="OVERHEIDop.versieInformatie"/>
  </office:meta>
</office:document-meta>
</file>