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5*"/>
    </style:style>
    <style:style style:family="table-column" style:parent-style-name="colspec" style:name="id1-3-2-4-8-1-4">
      <style:table-column-properties style:rel-column-width="8*"/>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op de heffing en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b e s l u i t :</text:p>
            <text:p text:style-name="al"/>
            <text:p text:style-name="al">vast te stellen de: <text:span text:style-name="nadrukvet">‘Verordening op de heffing en invordering van afvalstoffenheffing en reinigingsrecht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1. gebruik maken’ in hoofdstuk II Afvalstoffenheffing:</text:p>
                  <text:section text:name="definitie_id1-3-2-2-1-3-3-1-3" text:style-name="definitie">
                    <text:p text:style-name="al">gebruik maken in de zin van artikel 15.33 Wet milieubeheer;</text:p>
                  </text:section>
                </text:section>
                <text:section text:name="definitie-item_id1-3-2-2-1-3-3-2" text:style-name="definitie-item">
                  <text:p text:style-name="li.nr"/>
                  <text:p text:style-name="term">2. G.F.T.-afval:</text:p>
                  <text:section text:name="definitie_id1-3-2-2-1-3-3-2-3" text:style-name="definitie">
                    <text:p text:style-name="al">groente-, fruit- en tuinafval;</text:p>
                  </text:section>
                </text:section>
                <text:section text:name="definitie-item_id1-3-2-2-1-3-3-3" text:style-name="definitie-item">
                  <text:p text:style-name="li.nr"/>
                  <text:p text:style-name="term">3. rest-afval:</text:p>
                  <text:section text:name="definitie_id1-3-2-2-1-3-3-3-3" text:style-name="definitie">
                    <text:p text:style-name="al">huishoudelijk afval niet zijnde G.F.T.-afval;</text:p>
                  </text:section>
                </text:section>
                <text:section text:name="definitie-item_id1-3-2-2-1-3-3-4" text:style-name="definitie-item">
                  <text:p text:style-name="li.nr"/>
                  <text:p text:style-name="term">4. bedrijfsafval:</text:p>
                  <text:section text:name="definitie_id1-3-2-2-1-3-3-4-3" text:style-name="definitie">
                    <text:p text:style-name="al">afval van beperkte omvang afkomstig van bedrijven niet zijnde huishoudelijk afval dan wel G.F.T.-afval;</text:p>
                  </text:section>
                </text:section>
                <text:section text:name="definitie-item_id1-3-2-2-1-3-3-5" text:style-name="definitie-item">
                  <text:p text:style-name="li.nr"/>
                  <text:p text:style-name="term">5. grof bedrijfsafval:</text:p>
                  <text:section text:name="definitie_id1-3-2-2-1-3-3-5-3" text:style-name="definitie">
                    <text:p text:style-name="al">afvalstoffen, met uitzondering van autowrakken, afkomstig van bedrijven en instellingen, welke door aard, omvang of hoeveelheid niet periodiek worden ingezameld;</text:p>
                  </text:section>
                </text:section>
                <text:section text:name="definitie-item_id1-3-2-2-1-3-3-6" text:style-name="definitie-item">
                  <text:p text:style-name="li.nr"/>
                  <text:p text:style-name="term">6. mini-container:</text:p>
                  <text:section text:name="definitie_id1-3-2-2-1-3-3-6-3" text:style-name="definitie">
                    <text:p text:style-name="al">de vanwege de gemeente uitgezette inzamelmiddelen, onderverdeeld in de verschillende volumina;</text:p>
                  </text:section>
                </text:section>
                <text:section text:name="definitie-item_id1-3-2-2-1-3-3-7" text:style-name="definitie-item">
                  <text:p text:style-name="li.nr"/>
                  <text:p text:style-name="term">7. verzamelcontainer:</text:p>
                  <text:section text:name="definitie_id1-3-2-2-1-3-3-7-3" text:style-name="definitie">
                    <text:p text:style-name="al">de vanwege de gemeente geplaatste verzamelcontainers, die kunnen worden ontsloten door middel van chipkaarten;</text:p>
                  </text:section>
                </text:section>
                <text:section text:name="definitie-item_id1-3-2-2-1-3-3-8" text:style-name="definitie-item">
                  <text:p text:style-name="li.nr"/>
                  <text:p text:style-name="term">8. grof huishoudelijk afval:</text:p>
                  <text:section text:name="definitie_id1-3-2-2-1-3-3-8-3" text:style-name="definitie">
                    <text:p text:style-name="al">huishoudelijke afvalstoffen die met enige regelmaat in een huishouden vrij komen, doch die te groot en/of te zwaar zijn om op dezelfde wijze als andere huishoudelijke afvalstoffen aan de inzameldienst te worden aangeboden;</text:p>
                  </text:section>
                </text:section>
                <text:section text:name="definitie-item_id1-3-2-2-1-3-3-9" text:style-name="definitie-item">
                  <text:p text:style-name="li.nr"/>
                  <text:p text:style-name="term">9. grof tuin afval:</text:p>
                  <text:section text:name="definitie_id1-3-2-2-1-3-3-9-3" text:style-name="definitie">
                    <text:p text:style-name="al">tuinafval dat met enige regelmaat in een huishouden vrij komt, doch dat te groot en/of te zwaar is om op dezelfde wijze als G.F.T.-afval aan de inzameldienst te worden aangeboden.</text:p>
                  </text:section>
                </text:section>
                <text:section text:name="definitie-item_id1-3-2-2-1-3-3-10" text:style-name="definitie-item">
                  <text:p text:style-name="li.nr"/>
                  <text:p text:style-name="term">10. GBLT:</text:p>
                  <text:section text:name="definitie_id1-3-2-2-1-3-3-10-3" text:style-name="definitie">
                    <text:p text:style-name="al">het openbaar lichaam Gemeenschappelijk Belastingkantoor Lococensus – Tricijn te Zwolle</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 vermeerderd met</text:p>
                    </text:list-item>
                    <text:list-item text:style-override="id1-3-2-2-2-2-4-3-2">
                      <text:number>b.</text:number>
                      <text:p text:style-name="al">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 1. </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Met betrekking tot de belasting die per tijdvak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hoofdstukken 1.1 en 1.2 van de tarieventabel wordt bij wege van aanslag geheven;</text:p>
                </text:list-item>
                <text:list-item text:style-override="id1-3-2-2-2-6-3">
                  <text:number>2.</text:number>
                  <text:p text:style-name="al">De belasting bedoeld in hoofdstuk 1.3 van de tarieventabel, wordt geheven bij wege van aanslag dan wel gedagtekende kennisgeving waarop de verschuldigde belasting is vermeld.</text:p>
                </text:list-item>
                <text:list-item text:style-override="id1-3-2-2-2-6-4">
                  <text:number>3.</text:number>
                  <text:p text:style-name="al">Per belastbaar feit kan afzonderlijk worden geheven, zoals beschreven in lid 1 en 2 van dit artik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na beëindiging van de belastingplicht.</text:p>
                </text:list-item>
                <text:list-item text:style-override="id1-3-2-2-2-7-4">
                  <text:number>3.</text:number>
                  <text:p text:style-name="al">De belasting bedoeld in hoofdstuk 1.3 van de tarieventabel is verschuldigd bij de aanvang van de dienstverlening.</text:p>
                </text:list-item>
                <text:list-item text:style-override="id1-3-2-2-2-7-5">
                  <text:number>4.</text:number>
                  <text:p text:style-name="al">Indien de belastingplicht in de loop van het belastingjaar aanvangt, is de belasting bedoeld in hoofdstuk 1.1 van de tarieventabel verschuldigd voor zoveel driehonderd vijfenzestigste deel van de voor dat tijdvak verschuldigde belasting als er in dat tijdvak, na de aanvang van de belastingplicht, nog volle etmalen overblijven.</text:p>
                </text:list-item>
                <text:list-item text:style-override="id1-3-2-2-2-7-6">
                  <text:number>5.</text:number>
                  <text:p text:style-name="al">Indien de belastingplicht in de loop van het belastingjaar eindigt, bestaat aanspraak op ontheffing voor zoveel driehonderd vijfenzestigste deel van de voor dat tijdvak verschuldigde belasting als bedoeld in hoofdstuk 1.1 van de tarieventabel als er in dat tijdvak, na het einde van de belastingplicht, nog volle etmalen overblijven;</text:p>
                </text:list-item>
                <text:list-item text:style-override="id1-3-2-2-2-7-7">
                  <text:number>6.</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2-7-8">
                  <text:number>7.</text:number>
                  <text:p text:style-name="al">Belastingbedragen van minder dan € 1,00 worden niet geheven.</text:p>
                </text:list-item>
                <text:list-item text:style-override="id1-3-2-2-2-7-9">
                  <text:number>8.</text:number>
                  <text:p text:style-name="al">Voor de toepassing van het zevende lid wordt het totaal van de op één aanslagbiljet verenigde aanslagen afvalstoffenheffing of andere heffingen aangemerkt als één belastingaanslag.</text:p>
                </text:list-item>
                <text:list-item text:style-override="id1-3-2-2-2-7-10">
                  <text:number>9.</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 in één termijn die vervalt twee maanden na dagtekening van de aanslag.</text:p>
                </text:list-item>
                <text:list-item text:style-override="id1-3-2-2-2-8-3">
                  <text:number> 2. </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8-4">
                  <text:number> 3. </text:number>
                  <text:p text:style-name="al">Op de in lid 2 van dit artikel genoemde betalingsregeling geldt als restrictie dat het bedrag per afschrijving op het totaalbedrag van het desbetreffende aanslagbiljet niet minder dan € 1,00 bedraagt.</text:p>
                </text:list-item>
                <text:list-item text:style-override="id1-3-2-2-2-8-5">
                  <text:number> 4. </text:number>
                  <text:p text:style-name="al">De belasting bedoeld in hoofdstuk 1.3 van de tarieventabel welke bij wege van gedagtekende kennisgeving wordt geheven moet worden betaald: </text:p>
                  <text:p text:style-name="al">ingeval van uitreiking van de kennisgeving: </text:p>
                  <text:p text:style-name="al">op het tijdstip van de uitreiking;</text:p>
                  <text:p text:style-name="al">ingeval van toezending van de kennisgeving: </text:p>
                  <text:p text:style-name="al">binnen veertien dagen na dagtekening.</text:p>
                </text:list-item>
                <text:list-item text:style-override="id1-3-2-2-2-8-6">
                  <text:number> 5. </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Voor de belasting bedoeld in hoofdstuk 1.1 van de tarieventabel kan kwijtschelding worden verleend.</text:p>
                </text:list-item>
                <text:list-item text:style-override="id1-3-2-2-2-9-3">
                  <text:number>2.</text:number>
                  <text:p text:style-name="al">Geen kwijtschelding wordt verleend voor de belasting bedoeld in hoofdstuk 1.2 en 1.3 van de tarieventabel.</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plicht</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tijdvak</text:p>
              <text:p text:style-name="al">Met betrekking tot de rechten die per tijdvak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per belastingtijdvak verschuldigde rechten</text:p>
              <text:list text:style-name="id1-3-2-2-3-7-2">
                <text:list-item text:style-override="id1-3-2-2-3-7-2-1">
                  <text:number>1.</text:number>
                  <text:p text:style-name="al">De rechten bedoeld in hoofdstuk 2 van de tarieventabel zijn verschuldigd bij het begin van het belastingtijdvak of, zo dit later is, bij de aanvang van de belastingplicht.</text:p>
                </text:list-item>
                <text:list-item text:style-override="id1-3-2-2-3-7-2-2">
                  <text:number>2.</text:number>
                  <text:p text:style-name="al">Indien de belastingplicht in de loop van het belastingtijdvak aanvangt zijn de rechten verschuldigd voor zoveel driehonderd vijfenzestigste deel van de voor dat tijdvak verschuldigde rechten als er in dat tijdvak, na de aanvang van de belastingplicht, nog volle etmalen overblijven.</text:p>
                </text:list-item>
                <text:list-item text:style-override="id1-3-2-2-3-7-2-3">
                  <text:number>3.</text:number>
                  <text:p text:style-name="al">Indien de belastingplicht in de loop van het belastingtijdvak eindigt, bestaat aanspraak op ontheffing voor zoveel driehonderd vijfzestigste deel van de voor dat tijdvak verschuldigde rechten als er in dat tijdvak verschuldigde rechten als er in dat tijdvak, na het einde van de belastingplicht nog volle etmalen overblijven, tenzij het bedrag van de ontheffing minder bedraagt dan € 5,00.</text:p>
                </text:list-item>
                <text:list-item text:style-override="id1-3-2-2-3-7-2-4">
                  <text:number>4.</text:number>
                  <text:p text:style-name="al">Het tweede en het derde lid zijn niet van toepassing indien de belastingplichtige binnen de gemeente verhuist en het genot van de door of vanwege het gemeentebestuur verstrekte diensten blijft behouden.</text:p>
                </text:list-item>
                <text:list-item text:style-override="id1-3-2-2-3-7-2-5">
                  <text:number>5.</text:number>
                  <text:p text:style-name="al">Belastingbedragen van minder dan € 5,00 worden niet geheven.</text:p>
                </text:list-item>
                <text:list-item text:style-override="id1-3-2-2-3-7-2-6">
                  <text:number>6.</text:number>
                  <text:p text:style-name="al">Voor de toepassing van het vijfde lid wordt het totaal van de op één aanslagbiljet verenigde aanslagen afvalstoffenheffing of andere heffingen aangemerkt als één belastingaanslag.</text:p>
                </text:list-item>
                <text:list-item text:style-override="id1-3-2-2-3-7-2-7">
                  <text:number>7.</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de op grond van artikel 15, eerste lid, bedoelde belasting worden betaald in één termijn die vervalt twee maanden na dagtekening van de aanslag.</text:p>
                </text:list-item>
                <text:list-item text:style-override="id1-3-2-2-3-9-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3-9-4">
                  <text:number>3.</text:number>
                  <text:p text:style-name="al">Op de in lid 2 van dit artikel genoemde betalingsregeling geldt als restrictie dat het bedrag per afschrijving op het totaalbedrag van het desbetreffende aanslagbiljet niet minder dan € 1,00 bedraagt.</text:p>
                </text:list-item>
                <text:list-item text:style-override="id1-3-2-2-3-9-5">
                  <text:number>4.</text:number>
                  <text:p text:style-name="al">In afwijking van artikel 9, eerste lid, van de Invorderingswet 1990, moeten de rechten worden betaald ingeval de kennisgeving bedoeld in artikel 15, tweede lid:</text:p>
                  <text:list text:style-name="id1-3-2-2-3-9-5-3">
                    <text:list-item text:style-override="id1-3-2-2-3-9-5-3-1">
                      <text:number>a.</text:number>
                      <text:p text:style-name="al">mondeling wordt gedaan, op het moment van het doen van de kennisgeving;</text:p>
                    </text:list-item>
                    <text:list-item text:style-override="id1-3-2-2-3-9-5-3-2">
                      <text:number>b.</text:number>
                      <text:p text:style-name="al">schriftelijk wordt gedaan, op het moment van het uitreiken van de kennisgeving, dan wel ingeval van toezending daarvan binnen een maand na dagtekening van de kennisgeving.</text:p>
                    </text:list-item>
                  </text:list>
                </text:list-item>
                <text:list-item text:style-override="id1-3-2-2-3-9-6">
                  <text:number>5.</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wordt geen kwijtschelding verleend. </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dagelijks bestuur van GBLT</text:p>
              <text:p text:style-name="al">Het dagelijks bestuur van GBLT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 1. </text:number>
                  <text:p text:style-name="al">De ‘Verordening reinigingsheffingen 2015’, vastgesteld bij 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eerste dag na die van de bekendmaking.</text:p>
                </text:list-item>
                <text:list-item text:style-override="id1-3-2-2-4-3-4">
                  <text:number> 3. </text:number>
                  <text:p text:style-name="al">De datum van ingang van de heffing is 1 januari 2016.</text:p>
                </text:list-item>
                <text:list-item text:style-override="id1-3-2-2-4-3-5">
                  <text:number> 4. </text:number>
                  <text:p text:style-name="al">Deze verordening kan worden aangehaald als ‘Verordening reinigingsheffing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text:span>
            <text:span text:style-name="datum"> 14 december 2015.</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 Noten</text:span>
          </text:span></text:p>
          </text:section>
          <text:section text:name="ondertekening_id1-3-2-3-3">
            <text:p><text:span text:style-name="functie">de griffier,</text:span></text:p>
            <text:p><text:span text:style-name="ondertekening_naam">
            <text:span text:style-name="voornaam">drs. J. </text:span>
            <text:span text:style-name="achternaam">Leegwater</text:span>
          </text:span></text:p>
          </text:section>
        </text:section>
        <text:section text:name="bijlage_id1-3-2-4" text:style-name="bijlage">
          <text:p text:style-name="bijlage_top"/>
          <text:p text:style-name="hoofdstuk_kop">TARIEVENTABEL</text:p>
          <text:p text:style-name="al">Tarieventabel, behorende bij de ‘Verordening reinigingsheffingen 2016’.</text:p>
          <text:p text:style-name="tussenkopondlijn">Hoofdstuk 1.1 Maatstaven en tarieven afvalstoffenheff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p text:style-name="tussenkopondlijn">Hoofdstuk 1.2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15 liter G.F.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18 </text:p>
                </table:table-cell>
              </table:table-row>
            </table:table>
            <text:p text:style-name="table_bottom"/>
          </text:section>
          <text:p text:style-name="tussenkopondlijn">Hoofdstuk 1.3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3</text:p>
                </table:table-cell>
                <table:table-cell table:style-name="entry" table:number-rows-spanned="1" table:number-columns-spanned="1">
                  <text:p text:style-name="table_al">€</text:p>
                </table:table-cell>
                <table:table-cell table:style-name="entry" table:number-rows-spanned="1" table:number-columns-spanned="1">
                  <text:p text:style-name="table_al">22,92</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3 per 1 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19</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3</text:p>
                </table:table-cell>
                <table:table-cell table:style-name="entry" table:number-rows-spanned="1" table:number-columns-spanned="1">
                  <text:p text:style-name="table_al">€</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het aantal van 1 m3 per 1m3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
            <text:p text:style-name="table_bottom"/>
          </text:section>
          <text:p text:style-name="tussenkopondlijn">Hoofdstuk 2 Maatstaven en tarieven reinigingsrecht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periodiek verwijderen van bedrijfsafval van beperkte omvang of hoeveelheid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onderdeel 2.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maximaal 1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ort bij raadsbesluit van 14 december 2015.</text:span>
            </text:p>
            </text:section>
            <text:section text:name="ondertekening_id1-3-2-4-12-2">
              <text:p><text:span text:style-name="functie"> De raadsgriffier van de Gemeente Dalfse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11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1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1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12</meta:user-defined>
    <meta:user-defined meta:name="OVERHEIDop.GmbID/DC.identifier">gmb-2015-123112</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