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ATERALLEE, KAPPEN 17 HOUTOPSTANDEN (LOOFBOMEN) EN WIJZIG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wartewaterallee</text:span>
            <text:span text:style-name="nadrukvet"> – </text:span>ontvangen 6 februari 2015 voor het kappen van zeventien houtopstanden (loofbomen) en het wijzigen van de bestaande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31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ARTEWATERALLEE, KAPPEN 17 HOUTOPSTANDEN (LOOFBOMEN) EN WIJZIGEN BESTAAN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11</meta:user-defined>
    <meta:user-defined meta:name="OVERHEIDop.GmbID/DC.identifier">gmb-2015-123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Zwartewat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63 504580</meta:user-defined>
    <meta:user-defined meta:name="OVERHEIDop.versieInformatie"/>
  </office:meta>
</office:document-meta>
</file>