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office:automatic-styles>
  <office:body>
    <office:text>
      <text:p text:style-name="new_page_staatscourant"/>
      <text:p text:style-name="single-kop-titel">Gemeente Zederik - Wat is er besproken en besloten in de raad</text:p>
      <text:section text:name="zakelijke-mededeling_id1-3-2" text:style-name="zakelijke-mededeling">
        <text:section text:name="zakelijke-mededeling-tekst_id1-3-2-1" text:style-name="zakelijke-mededeling-tekst">
          <text:section text:name="tekst_id1-3-2-1-1" text:style-name="tekst">
            <text:p text:style-name="common-al">Maandag 14 december 2015 zat waarnemend burgemeester A.F. Bonthuis de raadsvergadering voor. De vergadering startte met het vragenuur voor raadsleden. De VKG refereerde aan het gevaar met betrekking tot wensballonnen en vuurwerk. Hierover wordt gecommuniceerd via de reguliere kanalen. Ook de eventuele verkoop van het verenigingsgebouw in Ameide kwam aan de orde. De gemeente is in gesprek met het kerkbestuur. Het CDA gaf aan dat de nieuwe omgevingswet een ingrijpende stelselwijziging inhoudt. Hoe gaat de gemeente hiermee om? De nieuwe wet gaat per 2018 in. De implementatie en een plan van aanpak wordt in samenwerking met Leerdam en Vianen opgepakt.</text:p>
            <text:p text:style-name="tussenkopcur">Verordeningen</text:p>
            <text:p text:style-name="common-al">Vervolgens stonden er vier verordeningen voor 2016 op de agenda: onroerendezaakbelastingen, toeristenbelasting, kwijtschelding en leges. Deze zijn alle aangenomen.</text:p>
            <text:p text:style-name="tussenkopcur">Uittreden gemeenschappelijke regelingen</text:p>
            <text:p text:style-name="common-al">Het uittreden uit een aantal gemeenschappelijke regelingen, voor zover dat vereist is en onder voorbehoud van de daadwerkelijke oprichting van de nieuwe gemeente Vijfheerenlanden bleek een punt van aandacht. Zeker als de regelingen voldoen en in aanmerking nemend dat Zederik de voorkeur voor Zuid-Holland heeft uitgesproken. Vanuit de optiek van de nieuwe gemeente wordt bekeken hoe de dienstverlening het beste voor de inwoners en ondernemers georganiseerd kan worden.</text:p>
            <text:p text:style-name="tussenkopcur">Verordening Jeugdhulp</text:p>
            <text:p text:style-name="common-al">De nieuwe verordening Jeugdhulp gemeente Zederik 2016 is aangenomen. Het eerste transitiejaar voor de jeugdhulp zit er bijna op. De overgang van deze vorm van zorg naar gemeente is in de basis goed gegaan. De verordening is in grote lijnen werkbaar, maar er blijven nog punten voor verbetering vatbaar. Een aantal technische aanpassingen, ook met betrekking tot de pgb's is doorgevoerd. </text:p>
            <text:p text:style-name="tussenkopcur">Zienswijze</text:p>
            <text:p text:style-name="common-al">Er wordt een zienswijze op het jaarplan en de begroting 2016 van Avres ingediend. Een lang proces van het samenvoegen van de Avelingen Groep en de RSD komt hiermee tot een eind. Een nieuwe organisatie in transitie, met vele uitdagingen ook op financieel gebied. De raad vindt het teleurstellend dat twee gerenommeerde instellingen bij het samengaan een negatieve prognose moeten afgeven. Avres zou toch binnen de financiële kaders moeten kunnen blijven. Het is goed om 'vinger aan de pols te houden' en op de hoogte te worden gehouden door Avres van de ontwikkelingen, zeker op financieel gebied. Ook verwacht de raad veel van de samenwerking met het UWV. Er wordt vertrouwen uitgesproken, maar de raad wil wel alert blijven.</text:p>
            <text:p text:style-name="tussenkopcur">Hamerstukken</text:p>
            <text:p text:style-name="last-al">De raad heeft conform de voorstellen besloten tot:</text:p>
            <text:list text:style-name="id1-3-2-1-1-12">
              <text:list-item text:style-override="id1-3-2-1-1-12-1">
                <text:number>•</text:number>
                <text:p text:style-name="al">Het  verlenen  van  toestemming  aan  het  college  van  burgemeester  en wethouders  tot  wijziging  van  de gemeenschappelijke regeling Alblasserwaard- Vijfheerenlanden. </text:p>
              </text:list-item>
              <text:list-item text:style-override="id1-3-2-1-1-12-2">
                <text:number>•</text:number>
                <text:p text:style-name="al">Een zienswijzeprocedure  met  betrekking  tot  de notitie vangnetregeling Participatiewet van de Regionale Sociale Dienst Alblasserwaard-Vijfheerenlanden. </text:p>
              </text:list-item>
              <text:list-item text:style-override="id1-3-2-1-1-12-3">
                <text:number>•</text:number>
                <text:p text:style-name="al">Opheffing  en  liquidatie  van  de gemeenschappelijke regeling Regionale Sociale Dienst en Kredietbank Alblasserwaard-Vijfheerenlanden. </text:p>
              </text:list-item>
              <text:list-item text:style-override="id1-3-2-1-1-12-4">
                <text:number>•</text:number>
                <text:p text:style-name="al">Wijziging  van  de  GR  Avelingen Groep  in  de  gemeenschappelijke  regeling  Avres ingaande 1 januari 2016 en het  verlenen  van  toestemming  aan  het  college  van burgemeester en wethouders tot wijziging van de GR Avelingen Groep in de GR Avres. </text:p>
              </text:list-item>
              <text:list-item text:style-override="id1-3-2-1-1-12-5">
                <text:number>•</text:number>
                <text:p text:style-name="al">Geen  zienswijze  in  te  dienen  tegen  het  voornemen om twee dochtervennootschappen onder te brengen in de juridische structuur van de GR Avres. </text:p>
              </text:list-item>
              <text:list-item text:style-override="id1-3-2-1-1-12-6">
                <text:number>•</text:number>
                <text:p text:style-name="al">Geen zienswijze in te dienen bij het algemeen bestuur van de GR Avelingen Groep  tegen  de  notitie  ‘financiële  verdeelsleutel  en  het advies van KokxDe-Voogd’. </text:p>
              </text:list-item>
              <text:list-item text:style-override="id1-3-2-1-1-12-7">
                <text:number>•</text:number>
                <text:p text:style-name="al">Vaststelling  van  het  beleids-, beheer- en vervangingsplan Openbare Verlichting 2016-2020. </text:p>
              </text:list-item>
              <text:list-item text:style-override="id1-3-2-1-1-12-8">
                <text:number>•</text:number>
                <text:p text:style-name="al">Beschikbaarstelling van financiële middelen voor de uitvoering van duurzaamheidsbele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2310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derik - Wat is er besproken en besloten in de 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04</meta:user-defined>
    <meta:user-defined meta:name="OVERHEIDop.GmbID/DC.identifier">gmb-2015-123104</meta:user-defined>
    <meta:user-defined meta:name="OVERHEID.TaxonomieBeleidsagenda/OVERHEID.category">Bestuur | Organisatie en beleid</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Gemeente/OVERHEID.authority">Zederik</meta:user-defined>
    <meta:user-defined meta:name="OVERHEID.Gemeente/DCTERMS.publisher">Zederik</meta:user-defined>
    <meta:user-defined meta:name="OVERHEIDgvop.Informatietype/DC.type">Overige overheidsinformatie</meta:user-defined>
    <meta:user-defined meta:name="OVERHEID.Gemeente/DC.spatial">Zederik</meta:user-defined>
    <meta:user-defined meta:name="OVERHEIDop.versieInformatie"/>
  </office:meta>
</office:document-meta>
</file>