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derik - Spreekuur VROM woensdag 23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houder Bos houdt spreekuur op <text:span text:style-name="nadrukvet">woensdag</text:span><text:span text:style-name="nadrukvet"> 23 december</text:span><text:span text:style-name="nadrukvet">2015</text:span> tussen <text:span text:style-name="nadrukvet">10.00 en 11</text:span><text:span text:style-name="nadrukvet">.00 uur</text:span> over zaken met betrekking tot Volkshuisvesting, Ruimtelijke Ordening en Milieu. Belangstellenden kunnen zich met opgave van het te bespreken onderwerp aanmelden bij het bestuurssecretariaat, telefoon (0183) 35 65 26. </text:p>
            <text:list text:style-name="id1-3-2-1-1-2">
              <text:list-item text:style-override="id1-3-2-1-1-2-1">
                <text:number>•</text:number>
                <text:p text:style-name="al">Er is per bezoek maximaal een half uur spreektijd beschikbaar, zo nodig wordt een vervolgafspraak gemaakt.</text:p>
              </text:list-item>
              <text:list-item text:style-override="id1-3-2-1-1-2-2">
                <text:number>•</text:number>
                <text:p text:style-name="al">Het kan zijn dat het spreekuur al vol is. In dat geval krijgt u een afspraak in het eerstvolgende spreekuur.</text:p>
              </text:list-item>
            </text:list>
            <text:p text:style-name="last-al">Naast de wethouder zal er ook een ambtenaar bij het gesprek aanwezig zij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derik.</text:p>
            </table:table-cell>
            <table:table-cell office:value-type="string" table:style-name="header.C">
              <text:p text:style-name="headerright"><text:span text:style-name="nr">Nr. 123100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100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100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ederik - Spreekuur VROM woensdag 23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100</meta:user-defined>
    <meta:user-defined meta:name="OVERHEIDop.GmbID/DC.identifier">gmb-2015-1231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Zederik</meta:user-defined>
    <meta:user-defined meta:name="OVERHEID.Informatietype/DC.type">officiële publicatie</meta:user-defined>
    <dc:language>nl</dc:language>
    <meta:user-defined meta:name="OVERHEID.Gemeente/OVERHEID.authority">Zederik</meta:user-defined>
    <meta:user-defined meta:name="OVERHEID.Gemeente/DCTERMS.publisher">Zederik</meta:user-defined>
    <meta:user-defined meta:name="OVERHEIDgvop.Informatietype/DC.type">Overige overheidsinformatie</meta:user-defined>
    <meta:user-defined meta:name="OVERHEID.Gemeente/DC.spatial">Zederik</meta:user-defined>
    <meta:user-defined meta:name="OVERHEIDop.versieInformatie"/>
  </office:meta>
</office:document-meta>
</file>