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silo’s, een warmteopslagtank en een WKK aan de Herenwerf 13, 3155 DK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silo’s, een warmteopslagtank en een WKK aan de Herenwerf 13, 3155 DK Maasland  (Z-HZ_WABO-2015-007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1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silo’s, een warmteopslagtank en een WKK aan de Herenwerf 13, 3155 D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10</meta:user-defined>
    <meta:user-defined meta:name="OVERHEIDop.GmbID/DC.identifier">gmb-2015-12310</meta:user-defined>
    <meta:user-defined meta:name="OVERHEID.Gemeente/DC.creator">Midden-Delfland</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K 9</meta:user-defined>
    <meta:user-defined meta:name="OVERHEIDop.woonplaats">Maasland</meta:user-defined>
    <meta:user-defined meta:name="OVERHEIDop.straatnaam">Herenwer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6796 441317</meta:user-defined>
    <meta:user-defined meta:name="OVERHEIDop.versieInformatie"/>
  </office:meta>
</office:document-meta>
</file>