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ELEIWEG 2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keleiweg 2</text:span>
            <text:span text:style-name="nadrukvet"> – </text:span>ontvangen 31 december 2014 voor het verbouwen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3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KELEIWEG 2,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31</meta:user-defined>
    <meta:user-defined meta:name="OVERHEIDop.GmbID/DC.identifier">gmb-2015-12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CH 2</meta:user-defined>
    <meta:user-defined meta:name="OVERHEIDop.woonplaats">Zwolle</meta:user-defined>
    <meta:user-defined meta:name="OVERHEIDop.straatnaam">Akelei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223 504031</meta:user-defined>
    <meta:user-defined meta:name="OVERHEIDop.versieInformatie"/>
  </office:meta>
</office:document-meta>
</file>