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oerderijweg, 6086 PJ Neer (bouwen windturb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van een windturbine) op het adres Boerderijweg (windpark bevindt zich ten zuiden van het Afwateringskanaal tussen de wegen Staldijk en Roggelsedijk in Neer), 6086 PJ Neer.  Dit besluit is 10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30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oerderijweg, 6086 PJ Neer (bouwen windturbi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309</meta:user-defined>
    <meta:user-defined meta:name="OVERHEIDop.GmbID/DC.identifier">gmb-2015-1230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PJ 4</meta:user-defined>
    <meta:user-defined meta:name="OVERHEIDop.woonplaats">Neer</meta:user-defined>
    <meta:user-defined meta:name="OVERHEIDop.straatnaam">Boerderij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93823 367845</meta:user-defined>
    <meta:user-defined meta:name="OVERHEIDop.versieInformatie"/>
  </office:meta>
</office:document-meta>
</file>