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GEMEENTE HALDERBERG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overwegende dat het gewenst is in het kader van Halderbergse armoedebeleid inwoners tegemoet te komen in de kosten die gemaakt moeten worden om maatschappelijk te kunnen meedoen, waartoe zij zelf niet (geheel) in staat zijn;</text:p>
            <text:p text:style-name="common-al">BESLUIT</text:p>
            <text:p text:style-name="common-al">vast te stellen de volgende beleidsregels:</text:p>
            <text:p text:style-name="common-al">
            <text:span text:style-name="nadrukondlijn">BELEIDSREGELS MAATSCHAPPELIJKE PARTICIPATIE GEMEENTE </text:span>
            <text:span text:style-name="nadrukondlijn">HALDERBERGE</text:span>
            <text:span text:style-name="nadrukondlijn"> 2015</text:span>
          </text:p>
            <text:p text:style-name="common-al">Artikel 1. Algemeen</text:p>
            <text:p text:style-name="common-al">Op grond van deze beleidsregels wordt slechts een bijdrage verleend voor zover de raad van de gemeente Halderberge hiervoor jaarlijks de benodigde gelden beschikbaar stelt.</text:p>
            <text:p text:style-name="common-al">Artikel 2. Recht op maatschappelijke participatie</text:p>
            <text:list text:style-name="id1-3-2-2-1-9">
              <text:list-item text:style-override="id1-3-2-2-1-9-1">
                <text:number>1.</text:number>
                <text:p text:style-name="al">Iedereen die op datum van aanvraag voor maatschappelijke participatie een inkomen heeft van op het van toepassing zijnde inkomensniveau, volgens het bepaalde in artikel 4, komt in aanmerking voor een tegemoetkoming in de kosten van maatschappelijke participatie.</text:p>
              </text:list-item>
              <text:list-item text:style-override="id1-3-2-2-1-9-2">
                <text:number>2.</text:number>
                <text:p text:style-name="al">Studenten met studiefinanciering komen niet in aanmerking voor een tegemoetkoming op grond van de Beleidsregels maatschappelijke participatie 2015 gemeente Halderberge.</text:p>
              </text:list-item>
            </text:list>
            <text:p text:style-name="common-al">Artikel 3. Kosten maatschappelijke participatie</text:p>
            <text:p text:style-name="common-al">Voor de uitvoering worden als kosten maatschappelijke participatie aangemerkt de kosten voor:</text:p>
            <text:list text:style-name="id1-3-2-2-1-12">
              <text:list-item text:style-override="id1-3-2-2-1-12-1">
                <text:number>a.</text:number>
                <text:p text:style-name="al">lidmaatschap / abonnement in het kader van sociaal- culturele, educatieve, recreatieve en sportieve activiteiten;</text:p>
              </text:list-item>
              <text:list-item text:style-override="id1-3-2-2-1-12-2">
                <text:number>b.</text:number>
                <text:p text:style-name="al">zwemmen, zwemabonnement, zwemlessen.</text:p>
              </text:list-item>
              <text:list-item text:style-override="id1-3-2-2-1-12-3">
                <text:number>c.</text:number>
                <text:p text:style-name="al">bezoek aan theater, bioscoop, concert en daarmee gelijk te stellen instellingen;</text:p>
              </text:list-item>
              <text:list-item text:style-override="id1-3-2-2-1-12-4">
                <text:number>d.</text:number>
                <text:p text:style-name="al">incidenteel bezoek aan peuterspeelzaal;</text:p>
              </text:list-item>
              <text:list-item text:style-override="id1-3-2-2-1-12-5">
                <text:number>e.</text:number>
                <text:p text:style-name="al">overige kosten die naar hun aard en strekking vergelijkbaar zijn met de onder a tot en met d vermelde kosten ter beoordeling van het college van burgemeester en wethouders. </text:p>
              </text:list-item>
            </text:list>
            <text:p text:style-name="common-al">Artikel 4. Hoogte maatschappelijke participatie.</text:p>
            <text:list text:style-name="id1-3-2-2-1-14">
              <text:list-item text:style-override="id1-3-2-2-1-14-1">
                <text:number>1.</text:number>
                <text:p text:style-name="al">De bijdrage wordt verstrekt tot:</text:p>
                <text:list text:style-name="id1-3-2-2-1-14-1-3">
                  <text:list-item text:style-override="id1-3-2-2-1-14-1-3-1">
                    <text:number>a.</text:number>
                    <text:p text:style-name="al">100% van de bijdrage: bij een netto-inkomen gelijk aan of minder dan de voor belanghebbende geldende bijstandsnorm;</text:p>
                  </text:list-item>
                  <text:list-item text:style-override="id1-3-2-2-1-14-1-3-2">
                    <text:number>b.</text:number>
                    <text:p text:style-name="al">90% van de bijdrage: bij een netto-inkomen tot 110 % van de voor belanghebbende geldende bijstandsnorm;</text:p>
                  </text:list-item>
                  <text:list-item text:style-override="id1-3-2-2-1-14-1-3-3">
                    <text:number>c.</text:number>
                    <text:p text:style-name="al">80% van de bijdrage: bij een netto-inkomen tot 120 % van de voor belanghebbende geldende bijstandsnorm. </text:p>
                  </text:list-item>
                </text:list>
              </text:list-item>
              <text:list-item text:style-override="id1-3-2-2-1-14-2">
                <text:number>2.</text:number>
                <text:p text:style-name="al">Bij een netto-inkomen hoger dan 120 % van de voor betrokkene geldende bijstandsnorm wordt geen bijdrage verstrekt. </text:p>
              </text:list-item>
              <text:list-item text:style-override="id1-3-2-2-1-14-3">
                <text:number>3.</text:number>
                <text:p text:style-name="al">De bijdrage bedraagt ten hoogste € 133,-- per gezinslid per kalenderjaar.</text:p>
              </text:list-item>
              <text:list-item text:style-override="id1-3-2-2-1-14-4">
                <text:number>4.</text:number>
                <text:p text:style-name="al">Voor gezinsleden die op de 1<text:span text:style-name="sup">e</text:span> dag van de maand, waarin de aanvraag wordt gedaan 12 jaar of ouder, doch jonger dan 18 jaar, zijn, wordt de bijdrage met € 133,-- per kalenderjaar verhoogd. De verhoging naar rato vindt reeds plaats bij de toekenning van de bijdrage als de datum van de toekenning ligt voor de datum waarop het gezinslid 12 jaar wordt. </text:p>
              </text:list-item>
              <text:list-item text:style-override="id1-3-2-2-1-14-5">
                <text:number>5.</text:number>
                <text:p text:style-name="al">Geen bijdrage wordt verstrekt als blijkt dat er een vermogen aanwezig is dat hoger is dan het geldende vermogen als bedoeld in artikel 34 van de Wet Werk en Bijstand (WWB), Voor de berekening van de bijdrage wordt het vermogen dat is gebonden aan de woning met bijbehorend erf buiten beschouwing gelaten.</text:p>
              </text:list-item>
              <text:list-item text:style-override="id1-3-2-2-1-14-6">
                <text:number>6.</text:number>
                <text:p text:style-name="al">Geen bijdrage wordt verstrekt als blijkt dat voor belanghebbende in het kalenderjaar waarin de aanvraag wordt gedaan voor hem al een bijdrage werd ontvangen door zijn of haar ouders / verzorgers.</text:p>
              </text:list-item>
            </text:list>
            <text:p text:style-name="common-al">Artikel 5. De aanvraag</text:p>
            <text:list text:style-name="id1-3-2-2-1-16">
              <text:list-item text:style-override="id1-3-2-2-1-16-1">
                <text:number>1.</text:number>
                <text:p text:style-name="al">De tegemoetkoming in de kosten van maatschappelijke participatie kan uitsluitend worden besteed via een tegoed aan producten in de webshop, die in beheer is bij het Werkplein in Etten-Leur.</text:p>
              </text:list-item>
              <text:list-item text:style-override="id1-3-2-2-1-16-2">
                <text:number>2.</text:number>
                <text:p text:style-name="al">Een aanvraag voor maatschappelijke participatie over enig jaar ingediend na 15 november van dat jaar kan worden vergoed uitsluitend op basis van de werkelijk gemaakte kosten.</text:p>
              </text:list-item>
              <text:list-item text:style-override="id1-3-2-2-1-16-3">
                <text:number>3.</text:number>
                <text:p text:style-name="al">Het tegoed van enig jaar kan uiterlijk tot en met 31 december van dat jaar worden gebruikt. Een eventueel restant tegoed op 1 januari over het voorgaande jaar wordt op € 0,00 gezet. Het restant tegoed wordt niet uitbetaald aan de aanvrager en kan ook niet worden meegenomen naar het tegoed van het volgende jaar.</text:p>
              </text:list-item>
              <text:list-item text:style-override="id1-3-2-2-1-16-4">
                <text:number>4.</text:number>
                <text:p text:style-name="al">Een aanvraag voor maatschappelijke participatie over het voorgaande kalenderjaar kan worden ingediend tot en met 1 maand na afloop van het betreffende kalenderjaar. Vergoeding van de kosten kan dan uitsluitend op basis van van werkelijk gemaakte kosten tot het maximale bedrag genoemd in artikel 4, onder e en f.</text:p>
              </text:list-item>
            </text:list>
            <text:p text:style-name="common-al">Artikel 6. Citeertitel</text:p>
            <text:p text:style-name="common-al">Deze beleidsregels worden aangehaald als ‘Beleidsregels maatschappelijke participatie gemeente Halderberge 2015’.</text:p>
            <text:p text:style-name="common-al">Artikel 7. Inwerkingtreding</text:p>
            <text:list text:style-name="id1-3-2-2-1-20">
              <text:list-item text:style-override="id1-3-2-2-1-20-1">
                <text:number>1.</text:number>
                <text:p text:style-name="al">Deze beleidsregels treden in werking op de dag na publicatie. </text:p>
              </text:list-item>
              <text:list-item text:style-override="id1-3-2-2-1-20-2">
                <text:number>2.</text:number>
                <text:p text:style-name="al">De ‘Beleidsregels participatiefonds gemeente Halderberge 2014’ worden ingetrokken.</text:p>
              </text:list-item>
            </text:list>
            <text:p text:style-name="common-al"/>
            <text:p text:style-name="common-al">Oudenbosch, 24 november 2015.</text:p>
            <text:p text:style-name="common-al">Burgemeester en wethouders van Halderberge.</text:p>
            <text:p text:style-name="common-al">De secretaris, De burgemeester,</text:p>
            <text:p text:style-name="last-al">Mevrouw mr. C.G. Jacobs De heer G.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2308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PARTICIPATIE GEMEENTE HALDERBERG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89</meta:user-defined>
    <meta:user-defined meta:name="OVERHEIDop.GmbID/DC.identifier">gmb-2015-12308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gvop.Informatietype/DC.type">Beleidsregels</meta:user-defined>
    <meta:user-defined meta:name="OVERHEID.Gemeente/DC.spatial">Halderberge</meta:user-defined>
    <meta:user-defined meta:name="OVERHEIDop.versieInformatie"/>
  </office:meta>
</office:document-meta>
</file>