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Uitsluitend recht lokal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 nr. : 27 B</text:p>
            <text:p text:style-name="al">De raad van de gemeente Berkelland;</text:p>
            <text:p text:style-name="al">gelezen het voorstel van burgemeester en wethouders van 10 november 2015; </text:p>
            <text:p text:style-name="al">gelet op artikel 18 van de Europese richtlijn 2004/18/EG en artikel 2.24 sub a van de Aanbestedingswet 2012;</text:p>
            <text:p text:style-name="al"/>
            <text:p text:style-name="al">b e s l u i t :</text:p>
            <text:p text:style-name="al"/>
            <text:p text:style-name="al">vast te stellen de :</text:p>
            <text:p text:style-name="al"/>
            <text:p text:style-name="al">
            <text:span text:style-name="nadrukvet">VERORDENING UITSLUITEND RECHT LOKALE BELASTINGEN</text:span>
          </text:p>
          </text:section>
          <text:section text:name="artikel_id1-3-2-2-2" text:style-name="artikel">
            <text:p text:style-name="artikel_kop_titel"><text:span text:style-name="artikel_kop_label">Artikel</text:span> <text:span text:style-name="artikel_kop_nr">1 </text:span> </text:p>
            <text:p text:style-name="al">De gemeente wil voor de inkoop van diensten met betrekking tot het uitvoeren van werkzaamheden omtrent lokale Belastingen voor onbepaalde tijd gebruik kunnen maken van de in artikel 18 van de Europese richtlijn 2004/18/EG en artikel 2.24 sub a van de Aanbestedingswet 2012 geboden mogelijkheid van vrijstelling van de aanbestedingsplicht door middel van toekenning van een uitsluitend recht.</text:p>
          </text:section>
          <text:section text:name="artikel_id1-3-2-2-3" text:style-name="artikel">
            <text:p text:style-name="artikel_kop_titel"><text:span text:style-name="artikel_kop_label">Artikel</text:span> <text:span text:style-name="artikel_kop_nr">2</text:span> Aanwijzingsbesluit</text:p>
            <text:p text:style-name="al">Het college van burgemeester en wethouders vestigt door middel van een aanwijzingsbesluit het uitsluitend recht voor een belastingsamenwerking voor de werkzaamheden omtrent lokale Belastingen en wet WOZ.</text:p>
          </text:section>
          <text:section text:name="artikel_id1-3-2-2-4" text:style-name="artikel">
            <text:p text:style-name="artikel_kop_titel"><text:span text:style-name="artikel_kop_label">Artikel</text:span> <text:span text:style-name="artikel_kop_nr">3</text:span> Begrenzing</text:p>
            <text:p text:style-name="al">Het uitsluitend recht kan worden begrensd binnen alle werkzaamheden horende bij uitvoering van lokale Belastingen en wet WOZ.</text:p>
          </text:section>
          <text:section text:name="artikel_id1-3-2-2-5" text:style-name="artikel">
            <text:p text:style-name="artikel_kop_titel"><text:span text:style-name="artikel_kop_label">Artikel</text:span> <text:span text:style-name="artikel_kop_nr">4</text:span> Verantwoordelijkheid verordeningen en beleid</text:p>
            <text:p text:style-name="al">Gemeenteraad blijft verantwoordelijk voor het vaststellen van de verordeningen en het beleid vast ten aanzien van de lokale belastingen</text:p>
          </text:section>
          <text:section text:name="artikel_id1-3-2-2-6" text:style-name="artikel">
            <text:p text:style-name="artikel_kop_titel"><text:span text:style-name="artikel_kop_label">Artikel</text:span> <text:span text:style-name="artikel_kop_nr">5</text:span> Overeenkomst</text:p>
            <text:p text:style-name="al">De opdrachtverstrekking vindt plaats op basis van een overeenkomst waarin wordt bepaald welke taken, tegen welke condities en voorwaarden, voor welke tarieven gedurende welke periode worden uitgevoerd.</text:p>
          </text:section>
          <text:section text:name="artikel_id1-3-2-2-7" text:style-name="artikel">
            <text:p text:style-name="artikel_kop_titel"><text:span text:style-name="artikel_kop_label">Artikel</text:span> <text:span text:style-name="artikel_kop_nr">6</text:span> Intrekken door college van burgemeester en wethouders</text:p>
            <text:p text:style-name="al">Het college van Burgemeester en wethouders is te allen tijde bevoegd de in artikel 2 bedoelde aanwijzing in te trekken.</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de eerste dag na de dag waarop de verordening op de gebruikelijke wijze is bekend gemaakt.</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Uitsluitend recht lokale Belastingen’.</text:p>
            <text:p text:style-name="al"/>
            <text:p text:style-name="al">Aldus vastgesteld in de raadsvergadering van</text:p>
            <text:p text:style-name="al">8 december 2015</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2308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8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8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Uitsluitend recht lokal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084</meta:user-defined>
    <meta:user-defined meta:name="OVERHEIDop.GmbID/DC.identifier">gmb-2015-12308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Gemeente/DC.spatial">Berkelland</meta:user-defined>
    <meta:user-defined meta:name="OVERHEIDop.versieInformatie"/>
  </office:meta>
</office:document-meta>
</file>