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kwerk, Zoerbeemden 17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hekwerk aan de voorkant van het perceel <text:span text:style-name="nadrukvet">Zoerbeemden 17, 6245 LR Eijsden</text:span> (verzonden 14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8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306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6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6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kwerk, Zoerbeemden 17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62</meta:user-defined>
    <meta:user-defined meta:name="OVERHEIDop.GmbID/DC.identifier">gmb-2015-123062</meta:user-defined>
    <meta:user-defined meta:name="OVERHEID.TaxonomieBeleidsagenda/OVERHEID.category">Ruimte en infrastructuur | Organisatie en beleid</meta:user-defined>
    <meta:user-defined meta:name="OVERHEIDop.referentienummer">Z-HZ_WABO-2015-001769</meta:user-defined>
    <meta:user-defined meta:name="DCTERMS.abstract">plaatsen hekwer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R 17</meta:user-defined>
    <meta:user-defined meta:name="OVERHEIDop.woonplaats">Eijsden</meta:user-defined>
    <meta:user-defined meta:name="OVERHEIDop.straatnaam">Zoerbeemde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979 311081</meta:user-defined>
    <meta:user-defined meta:name="OVERHEIDop.versieInformatie"/>
  </office:meta>
</office:document-meta>
</file>