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ANVRAAG OMGEVINGSVERGUNNING, DRACHT 28 EN 3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inkel op het perceel Dracht 28 en 32 te Heerenveen (04-02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2306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0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0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ANVRAAG OMGEVINGSVERGUNNING, DRACHT 28 EN 3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2306</meta:user-defined>
    <meta:user-defined meta:name="OVERHEIDop.GmbID/DC.identifier">gmb-2015-12306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2BR 32</meta:user-defined>
    <meta:user-defined meta:name="OVERHEIDop.woonplaats">Heerenveen</meta:user-defined>
    <meta:user-defined meta:name="OVERHEIDop.straatnaam">Dracht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031 552633</meta:user-defined>
    <meta:user-defined meta:name="OVERHEIDop.versieInformatie"/>
  </office:meta>
</office:document-meta>
</file>