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3*"/>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3*"/>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3*"/>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3*"/>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57*"/>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8*"/>
    </style:style>
    <text:list-style style:name="id1-3-2-4-12-1-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4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4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4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4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4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4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5-4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4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4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4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4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4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4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5-4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6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4*"/>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4*"/>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1*"/>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89*"/>
    </style:style>
    <style:style style:family="table-column" style:parent-style-name="colspec" style:name="id1-3-2-4-26-1-1">
      <style:table-column-properties style:rel-column-width="16*"/>
    </style:style>
    <style:style style:family="table-column" style:parent-style-name="colspec" style:name="id1-3-2-4-26-1-2">
      <style:table-column-properties style:rel-column-width="56*"/>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4*"/>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57*"/>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3*"/>
    </style:style>
    <style:style style:family="table-column" style:parent-style-name="colspec" style:name="id1-3-2-4-28-1-1">
      <style:table-column-properties style:rel-column-width="17*"/>
    </style:style>
    <style:style style:family="table-column" style:parent-style-name="colspec" style:name="id1-3-2-4-28-1-2">
      <style:table-column-properties style:rel-column-width="57*"/>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13*"/>
    </style:style>
    <style:style style:family="table-column" style:parent-style-name="colspec" style:name="id1-3-2-4-29-1-1">
      <style:table-column-properties style:rel-column-width="17*"/>
    </style:style>
    <style:style style:family="table-column" style:parent-style-name="colspec" style:name="id1-3-2-4-29-1-2">
      <style:table-column-properties style:rel-column-width="57*"/>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3*"/>
    </style:style>
    <style:style style:family="table-column" style:parent-style-name="colspec" style:name="id1-3-2-4-30-1-1">
      <style:table-column-properties style:rel-column-width="17*"/>
    </style:style>
    <style:style style:family="table-column" style:parent-style-name="colspec" style:name="id1-3-2-4-30-1-2">
      <style:table-column-properties style:rel-column-width="57*"/>
    </style:style>
    <style:style style:family="table-column" style:parent-style-name="colspec" style:name="id1-3-2-4-30-1-3">
      <style:table-column-properties style:rel-column-width="13*"/>
    </style:style>
    <style:style style:family="table-column" style:parent-style-name="colspec" style:name="id1-3-2-4-30-1-4">
      <style:table-column-properties style:rel-column-width="13*"/>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20*"/>
    </style:style>
    <style:style style:family="table-column" style:parent-style-name="colspec" style:name="id1-3-2-4-31-1-4">
      <style:table-column-properties style:rel-column-width="20*"/>
    </style:style>
    <style:style style:family="table-column" style:parent-style-name="colspec" style:name="id1-3-2-4-31-1-5">
      <style:table-column-properties style:rel-column-width="20*"/>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57*"/>
    </style:style>
    <style:style style:family="table-column" style:parent-style-name="colspec" style:name="id1-3-2-4-32-1-3">
      <style:table-column-properties style:rel-column-width="13*"/>
    </style:style>
    <style:style style:family="table-column" style:parent-style-name="colspec" style:name="id1-3-2-4-32-1-4">
      <style:table-column-properties style:rel-column-width="13*"/>
    </style:style>
    <style:style style:family="table-column" style:parent-style-name="colspec" style:name="id1-3-2-4-33-1-1">
      <style:table-column-properties style:rel-column-width="17*"/>
    </style:style>
    <style:style style:family="table-column" style:parent-style-name="colspec" style:name="id1-3-2-4-33-1-2">
      <style:table-column-properties style:rel-column-width="57*"/>
    </style:style>
    <style:style style:family="table-column" style:parent-style-name="colspec" style:name="id1-3-2-4-33-1-3">
      <style:table-column-properties style:rel-column-width="13*"/>
    </style:style>
    <style:style style:family="table-column" style:parent-style-name="colspec" style:name="id1-3-2-4-33-1-4">
      <style:table-column-properties style:rel-column-width="13*"/>
    </style:style>
    <style:style style:family="table-column" style:parent-style-name="colspec" style:name="id1-3-2-4-34-1-1">
      <style:table-column-properties style:rel-column-width="17*"/>
    </style:style>
    <style:style style:family="table-column" style:parent-style-name="colspec" style:name="id1-3-2-4-34-1-2">
      <style:table-column-properties style:rel-column-width="57*"/>
    </style:style>
    <style:style style:family="table-column" style:parent-style-name="colspec" style:name="id1-3-2-4-34-1-3">
      <style:table-column-properties style:rel-column-width="13*"/>
    </style:style>
    <style:style style:family="table-column" style:parent-style-name="colspec" style:name="id1-3-2-4-34-1-4">
      <style:table-column-properties style:rel-column-width="13*"/>
    </style:style>
    <style:style style:family="table-column" style:parent-style-name="colspec" style:name="id1-3-2-4-35-1-1">
      <style:table-column-properties style:rel-column-width="17*"/>
    </style:style>
    <style:style style:family="table-column" style:parent-style-name="colspec" style:name="id1-3-2-4-35-1-2">
      <style:table-column-properties style:rel-column-width="57*"/>
    </style:style>
    <style:style style:family="table-column" style:parent-style-name="colspec" style:name="id1-3-2-4-35-1-3">
      <style:table-column-properties style:rel-column-width="13*"/>
    </style:style>
    <style:style style:family="table-column" style:parent-style-name="colspec" style:name="id1-3-2-4-35-1-4">
      <style:table-column-properties style:rel-column-width="13*"/>
    </style:style>
    <style:style style:family="table-column" style:parent-style-name="colspec" style:name="id1-3-2-4-36-1-1">
      <style:table-column-properties style:rel-column-width="17*"/>
    </style:style>
    <style:style style:family="table-column" style:parent-style-name="colspec" style:name="id1-3-2-4-36-1-2">
      <style:table-column-properties style:rel-column-width="57*"/>
    </style:style>
    <style:style style:family="table-column" style:parent-style-name="colspec" style:name="id1-3-2-4-36-1-3">
      <style:table-column-properties style:rel-column-width="13*"/>
    </style:style>
    <style:style style:family="table-column" style:parent-style-name="colspec" style:name="id1-3-2-4-36-1-4">
      <style:table-column-properties style:rel-column-width="13*"/>
    </style:style>
    <style:style style:family="table-column" style:parent-style-name="colspec" style:name="id1-3-2-4-37-1-1">
      <style:table-column-properties style:rel-column-width="17*"/>
    </style:style>
    <style:style style:family="table-column" style:parent-style-name="colspec" style:name="id1-3-2-4-37-1-2">
      <style:table-column-properties style:rel-column-width="57*"/>
    </style:style>
    <style:style style:family="table-column" style:parent-style-name="colspec" style:name="id1-3-2-4-37-1-3">
      <style:table-column-properties style:rel-column-width="13*"/>
    </style:style>
    <style:style style:family="table-column" style:parent-style-name="colspec" style:name="id1-3-2-4-37-1-4">
      <style:table-column-properties style:rel-column-width="13*"/>
    </style:style>
    <text:list-style style:name="id1-3-2-4-37-1-5-2-2-2">
      <text:list-level-style-bullet text:bullet-char="-" text:level="1">
        <style:list-level-properties text:min-label-width="10mm"/>
      </text:list-level-style-bullet>
    </text:list-style>
    <text:list-style style:name="id1-3-2-4-37-1-5-2-2-2-1">
      <text:list-level-style-bullet text:bullet-char="-" text:level="1">
        <style:list-level-properties text:min-label-width="10mm"/>
      </text:list-level-style-bullet>
    </text:list-style>
    <text:list-style style:name="id1-3-2-4-37-1-5-2-2-2-2">
      <text:list-level-style-bullet text:bullet-char="-" text:level="1">
        <style:list-level-properties text:min-label-width="10mm"/>
      </text:list-level-style-bullet>
    </text:list-style>
    <text:list-style style:name="id1-3-2-4-37-1-5-2-2-2-3">
      <text:list-level-style-bullet text:bullet-char="-" text:level="1">
        <style:list-level-properties text:min-label-width="10mm"/>
      </text:list-level-style-bullet>
    </text:list-style>
    <text:list-style style:name="id1-3-2-4-37-1-5-2-2-2-4">
      <text:list-level-style-bullet text:bullet-char="-" text:level="1">
        <style:list-level-properties text:min-label-width="10mm"/>
      </text:list-level-style-bullet>
    </text:list-style>
    <style:style style:family="table-column" style:parent-style-name="colspec" style:name="id1-3-2-4-38-1-1">
      <style:table-column-properties style:rel-column-width="17*"/>
    </style:style>
    <style:style style:family="table-column" style:parent-style-name="colspec" style:name="id1-3-2-4-38-1-2">
      <style:table-column-properties style:rel-column-width="57*"/>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3*"/>
    </style:style>
    <text:list-style style:name="id1-3-2-4-38-1-5-21-2-2">
      <text:list-level-style-bullet text:bullet-char="-" text:level="1">
        <style:list-level-properties text:min-label-width="10mm"/>
      </text:list-level-style-bullet>
    </text:list-style>
    <text:list-style style:name="id1-3-2-4-38-1-5-21-2-2-1">
      <text:list-level-style-bullet text:bullet-char="-" text:level="1">
        <style:list-level-properties text:min-label-width="10mm"/>
      </text:list-level-style-bullet>
    </text:list-style>
    <text:list-style style:name="id1-3-2-4-38-1-5-21-2-2-2">
      <text:list-level-style-bullet text:bullet-char="-" text:level="1">
        <style:list-level-properties text:min-label-width="10mm"/>
      </text:list-level-style-bullet>
    </text:list-style>
    <style:style style:family="table-column" style:parent-style-name="colspec" style:name="id1-3-2-4-39-1-1">
      <style:table-column-properties style:rel-column-width="16*"/>
    </style:style>
    <style:style style:family="table-column" style:parent-style-name="colspec" style:name="id1-3-2-4-39-1-2">
      <style:table-column-properties style:rel-column-width="56*"/>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14*"/>
    </style:style>
    <style:style style:family="table-column" style:parent-style-name="colspec" style:name="id1-3-2-4-40-1-1">
      <style:table-column-properties style:rel-column-width="16*"/>
    </style:style>
    <style:style style:family="table-column" style:parent-style-name="colspec" style:name="id1-3-2-4-40-1-2">
      <style:table-column-properties style:rel-column-width="56*"/>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14*"/>
    </style:style>
    <style:style style:family="table-column" style:parent-style-name="colspec" style:name="id1-3-2-4-41-1-1">
      <style:table-column-properties style:rel-column-width="16*"/>
    </style:style>
    <style:style style:family="table-column" style:parent-style-name="colspec" style:name="id1-3-2-4-41-1-2">
      <style:table-column-properties style:rel-column-width="56*"/>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14*"/>
    </style:style>
  </office:automatic-styles>
  <office:body>
    <office:text>
      <text:p text:style-name="new_page_staatscourant"/>
      <text:p text:style-name="single-kop-titel">Legesverordening 2016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3 november 2015;</text:p>
            <text:p text:style-name="al"/>
            <text:p text:style-name="al">gelet op artikel 229 van de gemeentewet;</text:p>
            <text:p text:style-name="al"/>
            <text:p text:style-name="al">besluit vast te stellen de volgende verordening:</text:p>
            <text:p text:style-name="al"/>
            <text:p text:style-name="al">
            <text:span text:style-name="nadrukvet">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n aangesloten periode van zeven dagen;</text:p>
            <text:p text:style-name="al">maand: het tijdvak dat loopt van de n<text:span text:style-name="sup"> e</text:span> dag in een kalendermaand tot en met de (n-1)<text:span text:style-name="sup"> e</text:span> dag in de volgende kalendermaand;</text:p>
            <text:p text:style-name="al">jaar: het tijdvak dat loopt van de n<text:span text:style-name="sup"> e</text:span> dag in een kalenderjaar tot en met de (n-1)<text:span text:style-name="sup"> e</text:span>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een verklaring omtrent inkomen en vermogen als bedoeld in artikel 857 Wetboek van burgerlijke rechtsvordering (W.v.b.r.);</text:p>
              </text:list-item>
              <text:list-item text:style-override="id1-3-2-2-4-3-2">
                <text:number>2.</text:number>
                <text:p text:style-name="al">een exemplaar van het verslag van een raads- en commissievergadering en een exemplaar van de stukken behorende bij een raads- en commissievergadering (eventueel ter inzage liggende stukken daaronder niet begrepen) ten behoeve van:</text:p>
                <text:list text:style-name="id1-3-2-2-4-3-2-3">
                  <text:list-item text:style-override="id1-3-2-2-4-3-2-3-1">
                    <text:number>a.</text:number>
                    <text:p text:style-name="al">nieuwsbladen; de kosteloze verstrekking blijft beperkt tot één exemplaar per nieuwsblad;</text:p>
                  </text:list-item>
                  <text:list-item text:style-override="id1-3-2-2-4-3-2-3-2">
                    <text:number>b.</text:number>
                    <text:p text:style-name="al">elke in de raad vertegenwoordigde politieke groepering; de kosteloze verstrekking blijft naast de raadsleden van de raad beperkt tot maximaal vijf exemplaren per in de raad vertegenwoordigde politieke groepering.</text:p>
                  </text:list-item>
                </text:list>
              </text:list-item>
              <text:list-item text:style-override="id1-3-2-2-4-3-3">
                <text:number>3.</text:number>
                <text:p text:style-name="al">vergunningen, niet zijnde bouwvergunningen, ten behoeve van plaatselijke verenigingen en instellingen;</text:p>
              </text:list-item>
              <text:list-item text:style-override="id1-3-2-2-4-3-4">
                <text:number>4.</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met inachtneming van het overigens in dit artikel bepaalde.</text:p>
              </text:list-item>
              <text:list-item text:style-override="id1-3-2-2-5-3">
                <text:number> 2. </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en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3.6 (akten burgerlijke stand);</text:p>
                  </text:list-item>
                  <text:list-item text:style-override="id1-3-2-2-10-3-2-3-2">
                    <text:number>2.</text:number>
                    <text:p text:style-name="al">hoofdstuk 9 (reisdocumenten);</text:p>
                  </text:list-item>
                  <text:list-item text:style-override="id1-3-2-2-10-3-2-3-3">
                    <text:number>3.</text:number>
                    <text:p text:style-name="al">hoofdstuk 10 (rijbewijzen);</text:p>
                  </text:list-item>
                  <text:list-item text:style-override="id1-3-2-2-10-3-2-3-4">
                    <text:number>4.</text:number>
                    <text:p text:style-name="al">hoofdstuk 4.5 (papieren verstrekking uit de basisregistratie personen);</text:p>
                  </text:list-item>
                  <text:list-item text:style-override="id1-3-2-2-10-3-2-3-5">
                    <text:number>6.</text:number>
                    <text:p text:style-name="al">hoofdstuk 17.1.1 (verklaring omtrent het gedrag);</text:p>
                  </text:list-item>
                  <text:list-item text:style-override="id1-3-2-2-10-3-2-3-6">
                    <text:number>7.</text:number>
                    <text:p text:style-name="al">hoofdstuk 11 (kansspelen);</text:p>
                  </text:list-item>
                  <text:list-item text:style-override="id1-3-2-2-10-3-2-3-7">
                    <text:number>8.</text:number>
                    <text:p text:style-name="al">hoofdstuk 20 (optie en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1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6.</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Lingewaal in zijn openbare vergadering van 10 december 2015. </text:span>
          </text:p>
          </text:section>
          <text:section text:name="ondertekening_id1-3-2-3-3">
            <text:p><text:span text:style-name="functie"> De griffier,</text:span></text:p>
            <text:p><text:span text:style-name="ondertekening_naam">
            <text:span text:style-name="voornaam">
               H.H. </text:span>
            <text:span text:style-name="achternaam"> Dame</text:span>
          </text:span></text:p>
            <text:p><text:span text:style-name="functie">De voorzitter,</text:span></text:p>
            <text:p><text:span text:style-name="ondertekening_naam">
            <text:span text:style-name="voornaam">L.H.M. </text:span>
            <text:span text:style-name="achternaam">van Ruijven van Leeuwen</text:span>
          </text:span></text:p>
          </text:section>
        </text:section>
        <text:section text:name="bijlage_id1-3-2-4" text:style-name="bijlage">
          <text:p text:style-name="bijlage_top"/>
          <text:p text:style-name="hoofdstuk_kop">
            <text:span text:style-name="nadrukvet">Artikel 1</text:span> TARIEVENTABEL </text:p>
          <text:p text:style-name="al"/>
          <text:p text:style-name="al">
          <text:span text:style-name="nadrukondlijn">Indeling 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 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 Optie en naturalisatie </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5.00</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f A4-formaat</text:p>
                  <text:p text:style-name="table_al">indien in kleur</text:p>
                </table:table-cell>
                <table:table-cell table:style-name="entry" table:number-rows-spanned="1" table:number-columns-spanned="1">
                  <text:p text:style-name="table_al"> 0,29</text:p>
                  <text:p text:style-name="table_al">0,97</text:p>
                </table:table-cell>
                <table:table-cell table:style-name="entry" table:number-rows-spanned="1" table:number-columns-spanned="1">
                  <text:p text:style-name="table_al"> 0,30</text:p>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ext:p text:style-name="table_al">indien in kleur</text:p>
                </table:table-cell>
                <table:table-cell table:style-name="entry" table:number-rows-spanned="1" table:number-columns-spanned="1">
                  <text:p text:style-name="table_al">0,57</text:p>
                  <text:p text:style-name="table_al">1,95</text:p>
                </table:table-cell>
                <table:table-cell table:style-name="entry" table:number-rows-spanned="1" table:number-columns-spanned="1">
                  <text:p text:style-name="table_al">0,58</text:p>
                  <text:p text:style-name="table_al">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af A2 formaat</text:p>
                  <text:p text:style-name="table_al">indien in kleur</text:p>
                </table:table-cell>
                <table:table-cell table:style-name="entry" table:number-rows-spanned="1" table:number-columns-spanned="1">
                  <text:p text:style-name="table_al"> 1,14</text:p>
                  <text:p text:style-name="table_al">3,88</text:p>
                </table:table-cell>
                <table:table-cell table:style-name="entry" table:number-rows-spanned="1" table:number-columns-spanned="1">
                  <text:p text:style-name="table_al"> 1,16</text:p>
                  <text:p text:style-name="table_al">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lichtdrukken, al dan niet behorend bij de in de onderdelen 1.1.1. en 1.1.2. genoemde stukken, voor zover daarvoor niet elders in deze tabel of in een andere wettelijke regeling een tarief is opgenomen, per kaart, tekening of lichtdruk € 0,58 vermeerderd met € 0,58 voor elke dm2 waarmee de oppervlakte op de kaart, tekening of lichtdruk de 6 dm2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9,95</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4,98</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strekken van digitale kaarten per email of cd tot 1 hectare € 15,90, vermeerderd met € 0,53 voor elke hectare die de eerste hectare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 (incl. toelichting)</text:p>
                </table:table-cell>
                <table:table-cell table:style-name="entry" table:number-rows-spanned="1" table:number-columns-spanned="1">
                  <text:p text:style-name="table_al">83,2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nota van aanbieding bij de begroting en meerjarenbegroting</text:p>
                </table:table-cell>
                <table:table-cell table:style-name="entry" table:number-rows-spanned="1" table:number-columns-spanned="1">
                  <text:p text:style-name="table_al">41,60</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 (incl. toelichting)</text:p>
                </table:table-cell>
                <table:table-cell table:style-name="entry" table:number-rows-spanned="1" table:number-columns-spanned="1">
                  <text:p text:style-name="table_al">134,20</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 op de stukken behorende bij de raadsvergaderingen, met uitzondering van de stukken als bedoeld onder 2.1</text:p>
                  <text:p text:style-name="table_al">bij digitale aanlevering</text:p>
                </table:table-cell>
                <table:table-cell table:style-name="entry" table:number-rows-spanned="1" table:number-columns-spanned="1">
                  <text:p text:style-name="table_al">37,95</text:p>
                  <text:p text:style-name="table_al">37,95</text:p>
                </table:table-cell>
                <table:table-cell table:style-name="entry" table:number-rows-spanned="1" table:number-columns-spanned="1">
                  <text:p text:style-name="table_al">37,95</text:p>
                  <text:p text:style-name="table_al">37,9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afsluiten van een abonnement voor een kalenderjaar op de stukken behorende bij de commissievergaderingen, met uitzondering van de stukken bedoeld onder 2.1</text:p>
                  <text:p text:style-name="table_al">bij digitale aanlevering</text:p>
                </table:table-cell>
                <table:table-cell table:style-name="entry" table:number-rows-spanned="1" table:number-columns-spanned="1">
                  <text:p text:style-name="table_al">37,95</text:p>
                  <text:p text:style-name="table_al">37,95</text:p>
                </table:table-cell>
                <table:table-cell table:style-name="entry" table:number-rows-spanned="1" table:number-columns-spanned="1">
                  <text:p text:style-name="table_al">38,70</text:p>
                  <text:p text:style-name="table_al">38,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exemplaar van de Algemene Plaatselijke Verordening inclusief de tot de datum der aanvrage verschenen aanvullingen</text:p>
                </table:table-cell>
                <table:table-cell table:style-name="entry" table:number-rows-spanned="1" table:number-columns-spanned="1">
                  <text:p text:style-name="table_al">37,95</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37,95</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37,95</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anvullingen op de Bouwverordening met toelichting en nadere regelen, per bladzijde</text:p>
                </table:table-cell>
                <table:table-cell table:style-name="entry" table:number-rows-spanned="1" table:number-columns-spanned="1">
                  <text:p text:style-name="table_al">1,71</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20,80</text:p>
                </table:table-cell>
                <table:table-cell table:style-name="entry" table:number-rows-spanned="1" table:number-columns-spanned="1">
                  <text:p text:style-name="table_al">21,2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een exemplaar van een andere dan Algemene Plaatselijke Verordening, Bouwverordening of Beveiligingsverordening</text:p>
                </table:table-cell>
                <table:table-cell table:style-name="entry" table:number-rows-spanned="1" table:number-columns-spanned="1">
                  <text:p text:style-name="table_al">20,80</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anvullingen op voornoemde verordeningen per bladzijde</text:p>
                </table:table-cell>
                <table:table-cell table:style-name="entry" table:number-rows-spanned="1" table:number-columns-spanned="1">
                  <text:p text:style-name="table_al">1,71</text:p>
                </table:table-cell>
                <table:table-cell table:style-name="entry" table:number-rows-spanned="1" table:number-columns-spanned="1">
                  <text:p text:style-name="table_al">1,74</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zake van de voltrekking van een huwelijk, registratie van een partnerschap of de omzetting van een geregistreerd partnerschap of van een huwelijk ten gemeentehuize in Asperen of de locatie Katerdam op:</text:p>
                  <text:p text:style-name="table_al">maandag tot en met vrijdag </text:p>
                  <text:p text:style-name="table_al">maandag- en dinsdagmorgen van 9.00 uur tot 10.00 uur</text:p>
                  <text:p text:style-name="table_al">op zaterdag</text:p>
                  <text:p text:style-name="table_al">op zondag en daarmee gelijk gestelde dagen</text:p>
                  <text:p text:style-name="table_al">in de tarieven vermeld onder 3.1 zijn de kosten van het trouwboekje of het partnerschapsboekje niet begrepen</text:p>
                </table:table-cell>
                <table:table-cell table:style-name="entry" table:number-rows-spanned="1" table:number-columns-spanned="1">
                  <text:p text:style-name="table_al">432,--</text:p>
                  <text:p text:style-name="table_al">kosteloos</text:p>
                  <text:p text:style-name="table_al">864,--</text:p>
                  <text:p text:style-name="table_al">1.080,--</text:p>
                </table:table-cell>
                <table:table-cell table:style-name="entry" table:number-rows-spanned="1" table:number-columns-spanned="1">
                  <text:p text:style-name="table_al">440,--</text:p>
                  <text:p text:style-name="table_al">kosteloos</text:p>
                  <text:p text:style-name="table_al">880,--</text:p>
                  <text:p text:style-name="table_al">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zake van de voltrekking van een huwelijk of registratie van een partnerschap op een daarvoor geschikte locatie binnen de grenzen van de gemeente Lingewaal op:</text:p>
                  <text:p text:style-name="table_al">Maandag tot en met vrijdag </text:p>
                  <text:p text:style-name="table_al">op zaterdag</text:p>
                  <text:p text:style-name="table_al">op zondag en daarmee gelijk gestelde dagen</text:p>
                  <text:p text:style-name="table_al">in het tarief vermeld onder 3.1.2 zijn de kosten van het trouwboekje of het partnerschapsboekje niet begrepen</text:p>
                </table:table-cell>
                <table:table-cell table:style-name="entry" table:number-rows-spanned="1" table:number-columns-spanned="1">
                  <text:p text:style-name="table_al">540,--</text:p>
                  <text:p text:style-name="table_al">1.080,--</text:p>
                  <text:p text:style-name="table_al">1.298,--</text:p>
                </table:table-cell>
                <table:table-cell table:style-name="entry" table:number-rows-spanned="1" table:number-columns-spanned="1">
                  <text:p text:style-name="table_al">550,--</text:p>
                  <text:p text:style-name="table_al">1.100,--</text:p>
                  <text:p text:style-name="table_al">1.3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verstrekken van een (duplicaat) trouwboekje of (duplicaat) partnerschapsboekje</text:p>
                </table:table-cell>
                <table:table-cell table:style-name="entry" table:number-rows-spanned="1" table:number-columns-spanned="1">
                  <text:p text:style-name="table_al">27,0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13,00</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per door de gemeente te leveren getuige bij een huwelijk of registratie van een partnerschap per persoon bedraagt</text:p>
                </table:table-cell>
                <table:table-cell table:style-name="entry" table:number-rows-spanned="1" table:number-columns-spanned="1">
                  <text:p text:style-name="table_al">27,0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zonder ceremonie omzetten van een partnerschap in een huwelijk</text:p>
                </table:table-cell>
                <table:table-cell table:style-name="entry" table:number-rows-spanned="1" table:number-columns-spanned="1">
                  <text:p text:style-name="table_al">54,--</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Gemeentelijke basisadm</text:span>
                    <text:span text:style-name="nadrukvet">i</text:span>
                    <text:span text:style-name="nadrukvet">nistratie persoonsgegevens</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11,60</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van een lijst met persoonsgegevens</text:p>
                </table:table-cell>
                <table:table-cell table:style-name="entry" table:number-rows-spanned="1" table:number-columns-spanned="1">
                  <text:p text:style-name="table_al">21,1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gegevens uit de gemeentelijke basisadministratie persoonsgegevens middels een elektronisch medium</text:p>
                </table:table-cell>
                <table:table-cell table:style-name="entry" table:number-rows-spanned="1" table:number-columns-spanned="1">
                  <text:p text:style-name="table_al">27,--</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inlichtingen met behulp van de geautomatiseerde basisadministratie persoonsgegevens:</text:p>
                  <text:p text:style-name="table_al">per computeroverzicht</text:p>
                  <text:p text:style-name="table_al">vermeerderd met een bedrag per printregel van</text:p>
                  <text:p text:style-name="table_al">of tot het verstrekken van inlichtingen met betrekking tot de leeftijdsopbouw:</text:p>
                  <text:p text:style-name="table_al">per bladzijde</text:p>
                </table:table-cell>
                <table:table-cell table:style-name="entry" table:number-rows-spanned="1" table:number-columns-spanned="1">
                  <text:p text:style-name="table_al">58,50</text:p>
                  <text:p text:style-name="table_al">0,12</text:p>
                  <text:p text:style-name="table_al">1,66</text:p>
                </table:table-cell>
                <table:table-cell table:style-name="entry" table:number-rows-spanned="1" table:number-columns-spanned="1">
                  <text:p text:style-name="table_al">59,65</text:p>
                  <text:p text:style-name="table_al">0,12</text:p>
                  <text:p text:style-name="table_al">1,6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6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terzake van het in behandeling nemen van een aanvraag tot het vertrekken van gegevens als bedoeld in artikel 6, zevende lid, van het Besluit gemeentelijke basisadministratie persoonsgegevens</text:p>
                </table:table-cell>
                <table:table-cell table:style-name="entry" table:number-rows-spanned="1" table:number-columns-spanned="1">
                  <text:p text:style-name="table_al">7,50 (max)</text:p>
                </table:table-cell>
                <table:table-cell table:style-name="entry" table:number-rows-spanned="1" table:number-columns-spanned="1">
                  <text:p text:style-name="table_al">7,50 (max)</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het persoonsregister</text:p>
                </table:table-cell>
                <table:table-cell table:style-name="entry" table:number-rows-spanned="1" table:number-columns-spanned="1">
                  <text:p text:style-name="table_al">10,1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entry" table:number-rows-spanned="1" table:number-columns-spanned="1">
                  <text:p text:style-name="table_al">15,10</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zake van het op verzoek doornemen van de gemeentelijke basisadministratie, voor ieder daaraan besteed kwartier</text:p>
                </table:table-cell>
                <table:table-cell table:style-name="entry" table:number-rows-spanned="1" table:number-columns-spanned="1">
                  <text:p text:style-name="table_al">13,00</text:p>
                </table:table-cell>
                <table:table-cell table:style-name="entry" table:number-rows-spanned="1" table:number-columns-spanned="1">
                  <text:p text:style-name="table_al">13,25</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Dienstverlening vallend onder fysieke </text:span>
                    <text:span text:style-name="nadrukvet">l</text:span>
                    <text:span text:style-name="nadrukvet">eefomgeving/</text:span>
                    <text:span text:style-name="nadrukvet">o</text:span>
                    <text:span text:style-name="nadrukvet">m</text:span>
                    <text:span text:style-name="nadrukvet">gevingsvergunning</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text:p>
                  <text:p text:style-name="table_al">1-1-2016</text:p>
                </table:table-cell>
              </table:table-row>
              <table:table-row table:style-name="row">
                <table:table-cell table:style-name="entry" table:number-rows-spanned="1" table:number-columns-spanned="1">
                  <text:p text:style-name="table_al">
                    <text:span text:style-name="nadrukvet">
                      <text:span text:style-name="nadrukcur">Paragraaf 1</text:span>
                    </text:span>
                  </text:p>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text:span>
                    </text:span>
                  </text:p>
                </table:table-cell>
                <table:table-cell table:style-name="entry" table:number-rows-spanned="1" table:number-columns-spanned="1">
                  <text:p text:style-name="table_al">
                    <text:span text:style-name="nadrukvet">
                      <text:span text:style-name="nadrukcur">Vooroverleg/beoordeling conceptaa</text:span>
                    </text:span>
                    <text:span text:style-name="nadrukvet">
                      <text:span text:style-name="nadrukcur">n</text:span>
                    </text:span>
                    <text:span text:style-name="nadrukvet">
                      <text:span text:style-name="nadrukcur">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35,0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span text:style-name="nadrukvet">
                      <text:span text:style-name="nadrukcur">Paragraaf 3</text:span>
                    </text:span>
                  </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bouwkosten € 4.000 of minder dan € 4.000,- bedragen zijn de leges minimaal </text:p>
                </table:table-cell>
                <table:table-cell table:style-name="entry" table:number-rows-spanned="1" table:number-columns-spanned="1">
                  <text:p text:style-name="table_al">€ 90,--</text:p>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bouwkosten meer dan € 4.000 maar minder dan € 25.000,- bedragen:</text:p>
                  <text:p text:style-name="table_al">van de bouwkosten met een minimum van</text:p>
                </table:table-cell>
                <table:table-cell table:style-name="entry" table:number-rows-spanned="1" table:number-columns-spanned="1">
                  <text:p text:style-name="table_al">2,57 %</text:p>
                  <text:p text:style-name="table_al">€ 158,-</text:p>
                </table:table-cell>
                <table:table-cell table:style-name="entry" table:number-rows-spanned="1" table:number-columns-spanned="1">
                  <text:p text:style-name="table_al">2,57 %</text:p>
                  <text:p text:style-name="table_al">€ 158,--</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indien de bouwkosten € 25.000,- tot € 75.000,- bedragen:</text:p>
                  <text:p text:style-name="table_al">vermeerderd met </text:p>
                  <text:p text:style-name="table_al">van het bedrag waarmee de bouwkosten € 25.000 te boven gaan;</text:p>
                </table:table-cell>
                <table:table-cell table:style-name="entry" table:number-rows-spanned="1" table:number-columns-spanned="1">
                  <text:p text:style-name="table_al">€ 642,-</text:p>
                  <text:p text:style-name="table_al"> 2,43%</text:p>
                </table:table-cell>
                <table:table-cell table:style-name="entry" table:number-rows-spanned="1" table:number-columns-spanned="1">
                  <text:p text:style-name="table_al">€ 642,--</text:p>
                  <text:p text:style-name="table_al"> 2,43%</text:p>
                </table:table-cell>
              </table:table-row>
              <table:table-row table:style-name="row">
                <table:table-cell table:style-name="entry" table:number-rows-spanned="1" table:number-columns-spanned="1">
                  <text:p text:style-name="table_al">5.3.1.1.4</text:p>
                </table:table-cell>
                <table:table-cell table:style-name="entry" table:number-rows-spanned="1" table:number-columns-spanned="1">
                  <text:p text:style-name="table_al">indien de bouwkosten € 75.000,- of meer bedragen:</text:p>
                  <text:p text:style-name="table_al">vermeerderd met </text:p>
                  <text:p text:style-name="table_al">van het bedrag waarmee de bouwkosten € 75.000,- te boven gaan;</text:p>
                </table:table-cell>
                <table:table-cell table:style-name="entry" table:number-rows-spanned="1" table:number-columns-spanned="1">
                  <text:p text:style-name="table_al">€ 1.855,--</text:p>
                  <text:p text:style-name="table_al"> 1,87%</text:p>
                </table:table-cell>
                <table:table-cell table:style-name="entry" table:number-rows-spanned="1" table:number-columns-spanned="1">
                  <text:p text:style-name="table_al">€ 1.855,--</text:p>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text:span>
                    </text:span>
                    <text:span text:style-name="nadrukv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verminderd het bepaalde in onderdeel 5.3.1 bedraagt het tarief, indien tijdens de beoordeling van de in dat onderdeel bedoelde aanvraag een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Indien de bouwkosten meer dan € 25.000,- bedragen: van de bouwkosten(met een maximum van € 2.25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5.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tevens sprake is van een bouwact</text:span>
                    <text:span text:style-name="nadrukcur">i</text:span>
                    <text:span text:style-name="nadrukcur">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30,-</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geen sprake is van een bouwactiv</text:span>
                    <text:span text:style-name="nadrukcur">i</text:span>
                    <text:span text:style-name="nadrukcur">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150,-</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289,-</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span text:style-name="nadrukcur">5.3.5</text:span>
                  </text:p>
                </table:table-cell>
                <table:table-cell table:style-name="entry" table:number-rows-spanned="1" table:number-columns-spanned="1">
                  <text:p text:style-name="table_al">
                    <text:span text:style-name="nadrukcur">Toetsen bouwplan en of in gebruik nemen of gebruiken va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Indien de aanvraag om een omgevingsvergunning betrekking heeft op een activiteit als bedoeld in artikel 2.1, eerste lid, onder a en of d, van de Wabo, bedraagt het tarief onverminderd het bepaalde in 5.3.1:</text:p>
                  <text:p text:style-name="table_al">welk bedrag wordt verhoogd met de volgende bedragen:</text:p>
                  <text:list text:style-name="id1-3-2-4-12-1-5-49-2-3">
                    <text:list-item text:style-override="id1-3-2-4-12-1-5-49-2-3-1">
                      <text:number>a.</text:number>
                      <text:p text:style-name="table_al">
                        <text:span text:style-name="nadrukvet">in geval van nieuwbouw:</text:span>
                      </text:p>
                      <text:list text:style-name="id1-3-2-4-12-1-5-49-2-3-1-3">
                        <text:list-item text:style-override="id1-3-2-4-12-1-5-49-2-3-1-3-1">
                          <text:number>1.</text:number>
                          <text:p text:style-name="table_al">bij een vloeroppervlakte tot maximaal 100 m² met:</text:p>
                        </text:list-item>
                        <text:list-item text:style-override="id1-3-2-4-12-1-5-49-2-3-1-3-2">
                          <text:number>2.</text:number>
                          <text:p text:style-name="table_al">bij een vloeroppervlakte groter dan 100 m² doch niet groter dan 500 m² met:</text:p>
                        </text:list-item>
                        <text:list-item text:style-override="id1-3-2-4-12-1-5-49-2-3-1-3-3">
                          <text:number>3.</text:number>
                          <text:p text:style-name="table_al">bij een vloeroppervlakte groter dan 500 m² doch niet groter dan 2.000 m²: met € 617,00 plus</text:p>
                        </text:list-item>
                        <text:list-item text:style-override="id1-3-2-4-12-1-5-49-2-3-1-3-4">
                          <text:number>4.</text:number>
                          <text:p text:style-name="table_al">bij een vloeroppervlakte groter dan 2.000 m² doch niet groter dan 5000 m²: met € 1.683,00 plus</text:p>
                        </text:list-item>
                        <text:list-item text:style-override="id1-3-2-4-12-1-5-49-2-3-1-3-5">
                          <text:number>5.</text:number>
                          <text:p text:style-name="table_al">bij een vloeroppervlakte groter dan 5.000 m² doch niet groter dan 50.000 m²: met € 2.808,00 plus</text:p>
                        </text:list-item>
                        <text:list-item text:style-override="id1-3-2-4-12-1-5-49-2-3-1-3-6">
                          <text:number>6.</text:number>
                          <text:p text:style-name="table_al">bij een vloeroppervlakte met meer dan 50.000 m²</text:p>
                          <text:p text:style-name="table_al"> met € 3.744,00 plus</text:p>
                        </text:list-item>
                      </text:list>
                    </text:list-item>
                    <text:list-item text:style-override="id1-3-2-4-12-1-5-49-2-3-2">
                      <text:number>b.</text:number>
                      <text:p text:style-name="table_al">
                        <text:span text:style-name="nadrukvet"> in geval van bestaande bouw:</text:span>
                      </text:p>
                      <text:list text:style-name="id1-3-2-4-12-1-5-49-2-3-2-3">
                        <text:list-item text:style-override="id1-3-2-4-12-1-5-49-2-3-2-3-1">
                          <text:number>1.</text:number>
                          <text:p text:style-name="table_al">bij een vloeroppervlakte tot maximaal 100 m² met:</text:p>
                        </text:list-item>
                        <text:list-item text:style-override="id1-3-2-4-12-1-5-49-2-3-2-3-2">
                          <text:number>2.</text:number>
                          <text:p text:style-name="table_al">bij een vloeroppervlakte groter dan 100 m² doch niet groter dan 500 m² met:</text:p>
                        </text:list-item>
                        <text:list-item text:style-override="id1-3-2-4-12-1-5-49-2-3-2-3-3">
                          <text:number>3.</text:number>
                          <text:p text:style-name="table_al">bij een vloeroppervlakte groter dan 500 m² doch niet groter dan 2000 m²: met € 305,00 plus</text:p>
                        </text:list-item>
                        <text:list-item text:style-override="id1-3-2-4-12-1-5-49-2-3-2-3-4">
                          <text:number>4.</text:number>
                          <text:p text:style-name="table_al">bij een vloeroppervlakte groter dan 2000 m² doch niet groter dan 5000 m²: met € 871,00 plus</text:p>
                        </text:list-item>
                        <text:list-item text:style-override="id1-3-2-4-12-1-5-49-2-3-2-3-5">
                          <text:number>5.</text:number>
                          <text:p text:style-name="table_al">bij een vloeroppervlakte groter dan 5000 m² doch niet groter dan 50.000 m²: met € 1.443,00 plus</text:p>
                        </text:list-item>
                        <text:list-item text:style-override="id1-3-2-4-12-1-5-49-2-3-2-3-6">
                          <text:number>6.</text:number>
                          <text:p text:style-name="table_al">bij een vloeroppervlakte van meer dan 50.000 m²</text:p>
                          <text:p text:style-name="table_al"> met € 1.963,00 plus</text:p>
                        </text:list-item>
                      </text:list>
                    </text:list-item>
                  </text:list>
                </table:table-cell>
                <table:table-cell table:style-name="entry" table:number-rows-spanned="1" table:number-columns-spanned="1">
                  <text:p text:style-name="table_al"/>
                  <text:p text:style-name="table_al">€ 320,-</text:p>
                  <text:p text:style-name="table_al"/>
                  <text:p text:style-name="table_al">€ 213,-</text:p>
                  <text:p text:style-name="table_al">€ 2,13 per m²</text:p>
                  <text:p text:style-name="table_al">€ 0,87 per m²</text:p>
                  <text:p text:style-name="table_al">€ 0,26 per m²</text:p>
                  <text:p text:style-name="table_al">€ 0,10 per m²</text:p>
                  <text:p text:style-name="table_al">€ 0,09 per m²</text:p>
                  <text:p text:style-name="table_al">€ 106,-</text:p>
                  <text:p text:style-name="table_al">€ 1,06 per m²</text:p>
                  <text:p text:style-name="table_al">€ 0,42 per m²</text:p>
                  <text:p text:style-name="table_al">€ 0,16 per m²</text:p>
                  <text:p text:style-name="table_al">€ 0,09 per m²</text:p>
                  <text:p text:style-name="table_al">€ 0,08 per m²</text:p>
                </table:table-cell>
                <table:table-cell table:style-name="entry" table:number-rows-spanned="1" table:number-columns-spanned="1">
                  <text:p text:style-name="table_al"/>
                  <text:p text:style-name="table_al">€ 325,--</text:p>
                  <text:p text:style-name="table_al"/>
                  <text:p text:style-name="table_al">€ 217,--</text:p>
                  <text:p text:style-name="table_al">€ 2,17 per m²</text:p>
                  <text:p text:style-name="table_al">€ 0,89 per m²</text:p>
                  <text:p text:style-name="table_al">€ 0,27 per m²</text:p>
                  <text:p text:style-name="table_al">€ 0,10 per m²</text:p>
                  <text:p text:style-name="table_al">€ 0,09 per m²</text:p>
                  <text:p text:style-name="table_al">€ 108,--</text:p>
                  <text:p text:style-name="table_al">€ 1,08 per m²</text:p>
                  <text:p text:style-name="table_al">€ 0,43 per m²</text:p>
                  <text:p text:style-name="table_al">€ 0,16 per m²</text:p>
                  <text:p text:style-name="table_al">€ 0,09 per m²</text:p>
                  <text:p text:style-name="table_al">€ 0,08 per m²</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
                    <text:span text:style-name="nadrukcur">Activiteiten met betrekking tot monumenten of beschermde stads- of dorpsgezic</text:span>
                    <text:span text:style-name="nadrukcur">h</text:span>
                    <text:span text:style-name="nadrukcu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om een omgevingsvergunning betrekking heeft op een activiteit met betrekking tot een beschermd monument en of beschermd stads- of dorpsgezicht als bedoeld in artikel 2.1, eerste lid, onder f van de Wabo, of op een activiteit als bedoeld in artikel 2.2, eerste lid, onder b, van de Wabo met betrekking tot een krachtens provinciale verordening of de Erfgoedverordening gemeente Lingewaal 2009 aangewezen monument waarvoor op grond van die provinciale verordening of artikel 10, tweede lid, van die gemeentelijke verordening een vergunning of ontheff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n de gemeente Lingewaal een vergunning of ontheffing is vereist, als bedoeld in artikel 2.2, aanhef en eerste lid, onder d, van de Wabo, bedraagt het tarief:</text:p>
                </table:table-cell>
                <table:table-cell table:style-name="entry" table:number-rows-spanned="1" table:number-columns-spanned="1">
                  <text:p text:style-name="table_al">€ 94,--</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derde lid van de Algemene plaatselijke verordening van de gemeente Lingewaal een vergunning of ontheffing is vereist, als bedoeld in artikel 2.2, eerste lid, aanhef en onder e, van de Wabo, bedraagt het tarief:</text:p>
                </table:table-cell>
                <table:table-cell table:style-name="entry" table:number-rows-spanned="1" table:number-columns-spanned="1">
                  <text:p text:style-name="table_al">€ 94,--</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an de gemeente Lingewaal een vergunning of ontheffing is vereist, als bedoeld in artikel 2.2, eerste lid, aanhef en onder g, van de Wabo, bedraagt het tarief:</text:p>
                </table:table-cell>
                <table:table-cell table:style-name="entry" table:number-rows-spanned="1" table:number-columns-spanned="1">
                  <text:p text:style-name="table_al">€ 47,--</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van de gemeente Lingewaal een vergunning of ontheffing is vereist, bedraagt het tarief:</text:p>
                </table:table-cell>
                <table:table-cell table:style-name="entry" table:number-rows-spanned="1" table:number-columns-spanned="1">
                  <text:p text:style-name="table_al">€ 23,5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3,5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3,5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a</text:p>
                </table:table-cell>
                <table:table-cell table:style-name="entry" table:number-rows-spanned="1" table:number-columns-spanned="1">
                  <text:p text:style-name="table_al">Indien de aanvraag tot het verlenen van een omgevingsvergunning betrekking heeft op reclame met behulp van een opschrift, aankondiging of afbeelding in welke vorm dan ook, die zichtbaar is vanaf een voor het publiek toegankelijke plaats, waarvoor op grond van een bepaling in een provinciale verordening of artikel 4.15 van</text:p>
                  <text:p text:style-name="table_al">de Algemene plaatselijke verordening van de gemeente Lingewaal een vergunning of ontheffing is vereist, en indien niet tevens sprake is van een activiteit als bedoeld in onderdeel 5.3.1.1 (bouwactiviteit), bedraagt het tarief:</text:p>
                </table:table-cell>
                <table:table-cell table:style-name="entry" table:number-rows-spanned="1" table:number-columns-spanned="1">
                  <text:p text:style-name="table_al">€ 47,--</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5.3.11a.1</text:p>
                </table:table-cell>
                <table:table-cell table:style-name="entry" table:number-rows-spanned="1" table:number-columns-spanned="1">
                  <text:p text:style-name="table_al">indien de activiteit bestaat uit het maken of voeren van die reclame bedoeld in artikel 2.2, aanhef en eerste lid, onder g, van de Wabo:</text:p>
                  <text:p text:style-name="table_al">welk tarief wordt verhoogd met </text:p>
                  <text:p text:style-name="table_al">indien tijdens de beoordeling van de in dat onderdeel bedoelde aanvraag een welstandstoets noodzakelijk is</text:p>
                </table:table-cell>
                <table:table-cell table:style-name="entry" table:number-rows-spanned="1" table:number-columns-spanned="1">
                  <text:p text:style-name="table_al"/>
                  <text:p text:style-name="table_al">€ 31,00</text:p>
                </table:table-cell>
                <table:table-cell table:style-name="entry" table:number-rows-spanned="1" table:number-columns-spanned="1">
                  <text:p text:style-name="table_al"/>
                  <text:p text:style-name="table_al">€ 31,50</text:p>
                </table:table-cell>
              </table:table-row>
              <table:table-row table:style-name="row">
                <table:table-cell table:style-name="entry" table:number-rows-spanned="1" table:number-columns-spanned="1">
                  <text:p text:style-name="table_al">
                    <text:span text:style-name="nadrukcur">5.3.12</text:span>
                  </text:p>
                </table:table-cell>
                <table:table-cell table:style-name="entry" table:number-rows-spanned="1" table:number-columns-spanned="1">
                  <text:p text:style-name="table_al">
                    <text:span text:style-name="nadrukcur">Projecten of handelingen in het kader van de Natuurbesche</text:span>
                    <text:span text:style-name="nadrukcur">r</text:span>
                    <text:span text:style-name="nadrukcu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Ongeacht het bepaalde in 5.3.12 en 5.3.13 bedraagt het tarief voor het in behandeling nemen van een aanvraag om toestemming van de provincie op grond van de Wet natuurbescherming (artikel 2.1 lid 1 onder j (natura 2000) en/of artikel 2.1 lid 1 onder k Wabo in samenhang met artikel 2.7 lid 5 Wet Natuurbescherming (Wnb)) de kosten die de provincie hiervoor bij ons in rekening brengt. </text:p>
                </table:table-cell>
                <table:table-cell table:style-name="entry" table:number-rows-spanned="1" table:number-columns-spanned="1">
                  <text:p text:style-name="table_al"/>
                </table:table-cell>
                <table:table-cell table:style-name="entry" table:number-rows-spanned="1" table:number-columns-spanned="1">
                  <text:p text:style-name="table_al">Volgens legesverordening provincie 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5.3.17.3</text:p>
                </table:table-cell>
                <table:table-cell table:style-name="entry" table:number-rows-spanned="1" table:number-columns-spanned="1">
                  <text:p text:style-name="table_al">voor de beoordeling van een agrarisch bedrijfsplan</text:p>
                </table:table-cell>
                <table:table-cell table:style-name="entry" table:number-rows-spanned="1" table:number-columns-spanned="1">
                  <text:p text:style-name="table_al">€ 600,--</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8.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span text:style-name="nadrukcur">5.3.1</text:span>
                    <text:span text:style-name="nadrukcur">9</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9.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5.3.19.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
            <text:p text:style-name="table_bottom"/>
          </text:section>
          <text:p text:style-name="tussenkopcur">Paragraaf 4 Verminder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5.3.17 en 5.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3%</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5%</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7%</text:p>
                </table:table-cell>
                <table:table-cell table:style-name="entry" table:number-rows-spanned="1" table:number-columns-spanned="1">
                  <text:p text:style-name="table_al"> 7%</text:p>
                </table:table-cell>
              </table:table-row>
            </table:table>
            <text:p text:style-name="table_bottom"/>
          </text:section>
          <text:p text:style-name="tussenkopcur">Paragraaf 5 Teruggaaf</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text:span>
                    <text:span text:style-name="nadrukcur">r</text:span>
                    <text:span text:style-name="nadrukcur">gunning voor bouw-, aanleg- of sloo</text:span>
                    <text:span text:style-name="nadrukcur">p</text:span>
                    <text:span text:style-name="nadrukcur">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5.3.1, 5.3.2, 5.3.6 en 5.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één maand na het in behandeling nemen ervan, </text:p>
                  <text:p text:style-name="table_al">van de op grond van die onderdelen voor de betreffende activiteit verschuldigde leges, mits de omgevingsvergunning ten tijde van de intrekking nog niet is verleend;</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de in onderdeel 5.5.1.1 bedoelde termijn van een maand doch voordat de omgevingsvergunning is verleend </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cur">5.5.</text:span>
                    <text:span text:style-name="nadrukcur">2</text:span>
                  </text:p>
                </table:table-cell>
                <table:table-cell table:style-name="entry" table:number-rows-spanned="1" table:number-columns-spanned="1">
                  <text:p text:style-name="table_al">
                    <text:span text:style-name="nadrukcur">Teruggaaf als gevolg van intrekking verleende omgevingsve</text:span>
                    <text:span text:style-name="nadrukcur">r</text:span>
                    <text:span text:style-name="nadrukcu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3.1, 5.3.2, 5.3.6 en 5.3.7,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50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
                    <text:span text:style-name="nadrukcur">Teruggaaf als gevolg van het weigeren van een omgeving</text:span>
                    <text:span text:style-name="nadrukcur">s</text:span>
                    <text:span text:style-name="nadrukcur">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3.1, 5.3.2, 5.3.6 of 5.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50 %</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
                    <text:span text:style-name="nadrukcur">Geen teruggaaf legesdeel advies of verklaring van geen b</text:span>
                    <text:span text:style-name="nadrukcur">e</text:span>
                    <text:span text:style-name="nadrukcur">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5.3.17 en 5.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Paragraaf 6 is vervallen</text:p>
          <text:p text:style-name="tussenkopcur">Paragraaf 7 Wijziging omgevingsvergunning als gevolg van wijziging project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98,10</text:p>
                </table:table-cell>
                <table:table-cell table:style-name="entry" table:number-rows-spanned="1" table:number-columns-spanned="1">
                  <text:p text:style-name="table_al">100,00</text:p>
                </table:table-cell>
              </table:table-row>
            </table:table>
            <text:p text:style-name="table_bottom"/>
          </text:section>
          <text:p text:style-name="tussenkopcur">Paragraaf 8 Bestemmingswijziging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939,00</text:p>
                </table:table-cell>
                <table:table-cell table:style-name="entry" table:number-rows-spanned="1" table:number-columns-spanned="1">
                  <text:p text:style-name="table_al">€ 6.057,--</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28,00</text:p>
                </table:table-cell>
                <table:table-cell table:style-name="entry" table:number-rows-spanned="1" table:number-columns-spanned="1">
                  <text:p text:style-name="table_al">€ 2.680,--</text:p>
                </table:table-cell>
              </table:table-row>
            </table:table>
            <text:p text:style-name="table_bottom"/>
          </text:section>
          <text:p text:style-name="tussenkopcur">Paragraaf 9 In dit hoofdstuk niet benoemde beschikki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235,00</text:p>
                </table:table-cell>
                <table:table-cell table:style-name="entry" table:number-rows-spanned="1" table:number-columns-spanned="1">
                  <text:p text:style-name="table_al">€ 240,--</text:p>
                </table:table-cell>
              </table:table-row>
            </table:table>
            <text:p text:style-name="table_bottom"/>
          </text:section>
          <text:p text:style-name="al">Algeme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aanslag die voortvloeit uit de tarieven wordt op hele euro’s afgerond.</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of laten doen van nasporingen in de in het gemeentearchief berustende stukken, voor ieder daaraan besteed kwartier of deel van een kwartier</text:p>
                </table:table-cell>
                <table:table-cell table:style-name="entry" table:number-rows-spanned="1" table:number-columns-spanned="1">
                  <text:p text:style-name="table_al"> 13,00</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ter zake van het verstrekken van informatie aan makelaars inzake aspecten op het gebied van Ruimtelijke Ordening en Milieu, voor ieder daaraan besteed kwartier of deel van een kwartier</text:p>
                </table:table-cell>
                <table:table-cell table:style-name="entry" table:number-rows-spanned="1" table:number-columns-spanned="1">
                  <text:p text:style-name="table_al">13,00</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text:p>
                  <text:p text:style-name="table_al">per A-4</text:p>
                  <text:p text:style-name="table_al">per A-3</text:p>
                </table:table-cell>
                <table:table-cell table:style-name="entry" table:number-rows-spanned="1" table:number-columns-spanned="1">
                  <text:p text:style-name="table_al"/>
                  <text:p text:style-name="table_al"> 0,29</text:p>
                  <text:p text:style-name="table_al"> 0,57</text:p>
                </table:table-cell>
                <table:table-cell table:style-name="entry" table:number-rows-spanned="1" table:number-columns-spanned="1">
                  <text:p text:style-name="table_al"/>
                  <text:p text:style-name="table_al"> 0,29</text:p>
                  <text:p text:style-name="table_al"> 0,58</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8,90</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kranten: met een oplage minder dan 50.000</text:p>
                  <text:p text:style-name="table_al"> met een oplage meer dan 50.000</text:p>
                  <text:p text:style-name="table_al">Voor tijdschriften: met een oplage minder dan 20.000</text:p>
                  <text:p text:style-name="table_al"> met een oplage meer dan 20.000</text:p>
                  <text:p text:style-name="table_al">Voor boeken, cd's, dvd's, folders en ander drukwerk:</text:p>
                  <text:p text:style-name="table_al"> met een oplage van minder dan 1.000</text:p>
                  <text:p text:style-name="table_al"> met een oplage van 1.000 tot 50.000</text:p>
                  <text:p text:style-name="table_al"> met een oplage van meer dan 50.000</text:p>
                  <text:p text:style-name="table_al">Film en televisie op aanvraag</text:p>
                  <text:p text:style-name="table_al">Tentoonstellingen op aanvraag</text:p>
                  <text:p text:style-name="table_al">Internetsites op aanvraag</text:p>
                </table:table-cell>
                <table:table-cell table:style-name="entry" table:number-rows-spanned="1" table:number-columns-spanned="1">
                  <text:p text:style-name="table_al">6,24</text:p>
                  <text:p text:style-name="table_al">10,40</text:p>
                  <text:p text:style-name="table_al">6,24</text:p>
                  <text:p text:style-name="table_al">10,40</text:p>
                  <text:p text:style-name="table_al"/>
                  <text:p text:style-name="table_al">kosteloos</text:p>
                  <text:p text:style-name="table_al">6,24</text:p>
                  <text:p text:style-name="table_al">10,40</text:p>
                </table:table-cell>
                <table:table-cell table:style-name="entry" table:number-rows-spanned="1" table:number-columns-spanned="1">
                  <text:p text:style-name="table_al">6,36</text:p>
                  <text:p text:style-name="table_al">10,60</text:p>
                  <text:p text:style-name="table_al">6,36</text:p>
                  <text:p text:style-name="table_al">10,60</text:p>
                  <text:p text:style-name="table_al"/>
                  <text:p text:style-name="table_al">kosteloos</text:p>
                  <text:p text:style-name="table_al">6,36</text:p>
                  <text:p text:style-name="table_al">10,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er uitlening van reproducties van archief-en beeldmateriaal van het streekarchivariaat is een uitleningsvergoeding verschuldigd van € 30,60 plus de verpakkings-en verzendkosten (heen en terug) alsmede de premie voor de verzekering.</text:p>
                  <text:p text:style-name="table_al">De uitlening bedraagt maximaal 10 ki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entry" table:number-rows-spanned="1" table:number-columns-spanned="1">
                  <text:p text:style-name="table_al"> 13,00</text:p>
                </table:table-cell>
                <table:table-cell table:style-name="entry" table:number-rows-spanned="1" table:number-columns-spanned="1">
                  <text:p text:style-name="table_al"> 13,25</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ezersregister</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deze wordt afgehaald</text:p>
                </table:table-cell>
                <table:table-cell table:style-name="entry" table:number-rows-spanned="1" table:number-columns-spanned="1">
                  <text:p text:style-name="table_al">2,1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4,20</text:p>
                </table:table-cell>
                <table:table-cell table:style-name="entry" table:number-rows-spanned="1" table:number-columns-spanned="1">
                  <text:p text:style-name="table_al">4,3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0.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7</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stadsvernieuwingsplan</text:p>
                  <text:p text:style-name="table_al">€ 0,56 vermeerderd met € 0,56 voor elke dm2 waarmee de oppervlakte de 6 d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ter zake van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gebouwenregistratie</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eerste lid, van de Woningwet</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98</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8,30</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terzake van het in behandeling nemen van een aanvraag tot het verstrekken van 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0</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9.2.1.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51,20</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nationaal paspoort, een groter aantal bladzijden bevattend dan een nationaal paspoort bedoeld bij 9.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0</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9.2.2.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 51,20</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3,00</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9.3.1.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28,45</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de tarieven als genoemd in de hierboven genoemde onderdelen worden bij een spoedlevering vermeerderd met een bedrag van</text:p>
                </table:table-cell>
                <table:table-cell table:style-name="entry" table:number-rows-spanned="1" table:number-columns-spanned="1">
                  <text:p text:style-name="table_al">47,30 </text:p>
                </table:table-cell>
                <table:table-cell table:style-name="entry" table:number-rows-spanned="1" table:number-columns-spanned="1">
                  <text:p text:style-name="table_al">47,30</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38,80 </text:p>
                </table:table-cell>
                <table:table-cell table:style-name="entry" table:number-rows-spanned="1" table:number-columns-spanned="1">
                  <text:p text:style-name="table_al">38,8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ot het verrichten van administratieve handelingen bij vermissing van een rijbewijs.</text:p>
                </table:table-cell>
                <table:table-cell table:style-name="entry" table:number-rows-spanned="1" table:number-columns-spanned="1">
                  <text:p text:style-name="table_al">21,5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als genoemd in onderdeel 10.1 wordt bij een spoedlevering vermeerderd met een bedrag van</text:p>
                </table:table-cell>
                <table:table-cell table:style-name="entry" table:number-rows-spanned="1" table:number-columns-spanned="1">
                  <text:p text:style-name="table_al">34,10 </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text:p>
                  <text:p text:style-name="table_al">vermeerderd met het door het Centraal Bureau Rijvaardigheidsbewijzen vastgestelde tarief voor een eigen verklaring (in oktober 2015 € 27,80)</text:p>
                </table:table-cell>
                <table:table-cell table:style-name="entry" table:number-rows-spanned="1" table:number-columns-spanned="1">
                  <text:p text:style-name="table_al">€ 1,00</text:p>
                </table:table-cell>
                <table:table-cell table:style-name="entry" table:number-rows-spanned="1" table:number-columns-spanned="1">
                  <text:p text:style-name="table_al">€ 1,05</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5">
                  <text:p text:style-name="table_al"/>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twaalf maanden voor één kansspelautomaat</text:p>
                </table:table-cell>
                <table:table-cell table:style-name="entry" table:number-rows-spanned="1" table:number-columns-spanned="1">
                  <text:p text:style-name="table_al">58,75</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twaalf maanden voor twee of meer kansspelautomaten, voor de eerste kansspelautomaat</text:p>
                  <text:p text:style-name="table_al">voor iedere volgende kansspelautomaat</text:p>
                </table:table-cell>
                <table:table-cell table:style-name="entry" table:number-rows-spanned="1" table:number-columns-spanned="1">
                  <text:p text:style-name="table_al">58,75</text:p>
                  <text:p text:style-name="table_al">39,00 </text:p>
                </table:table-cell>
                <table:table-cell table:style-name="entry" table:number-rows-spanned="1" table:number-columns-spanned="1">
                  <text:p text:style-name="table_al">56,50</text:p>
                  <text:p text:style-name="table_al">3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235,50</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 </text:p>
                </table:table-cell>
                <table:table-cell table:style-name="entry" table:number-rows-spanned="1" table:number-columns-spanned="1">
                  <text:p text:style-name="table_al">235,50</text:p>
                  <text:p text:style-name="table_al">141,40</text:p>
                </table:table-cell>
                <table:table-cell table:style-name="entry" table:number-rows-spanned="1" table:number-columns-spanned="1">
                  <text:p text:style-name="table_al">226,50</text:p>
                  <text:p text:style-name="table_al">1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9,25</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285,00</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anvraag tot het verlenen van een vergunning op grond van artikel 3, eerste lid, van de Drank- en Horecawet</text:p>
                </table:table-cell>
                <table:table-cell table:style-name="entry" table:number-rows-spanned="1" table:number-columns-spanned="1">
                  <text:p text:style-name="table_al">416,--</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aanvraag tot wijziging van een eerder onder 12.1.1 verleende vergunning</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8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aanvraag tot wijziging van een eerder onder 12.1.2 verleende vergunnin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anvraag tot het verlenen van een terassenvergunning als bedoeld in artikel 2:28 a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26.00</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aanvraag tot het verlenen van een ontheffing als bedoeld in artikel 4, vierde lid, van de Drank-en Horecawet</text:p>
                </table:table-cell>
                <table:table-cell table:style-name="entry" table:number-rows-spanned="1" table:number-columns-spanned="1">
                  <text:p text:style-name="table_al">52,--</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Een melding al bedoeld in artikel 30 van de Drank-en Horecawet;</text:p>
                </table:table-cell>
                <table:table-cell table:style-name="entry" table:number-rows-spanned="1" table:number-columns-spanned="1">
                  <text:p text:style-name="table_al">52,--</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Een aanvraag tot het wijzigen van een aanhangsel als bedoeld in artikel 30a, tweede lid, van de Drank-en Horecawet;</text:p>
                </table:table-cell>
                <table:table-cell table:style-name="entry" table:number-rows-spanned="1" table:number-columns-spanned="1">
                  <text:p text:style-name="table_al">52,--</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52,--</text:p>
                </table:table-cell>
                <table:table-cell table:style-name="entry" table:number-rows-spanned="1" table:number-columns-spanned="1">
                  <text:p text:style-name="table_al">53,--</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intrekken of wijzigen van een in onderdeel 13.1.1 bedoelde ontheffing</text:p>
                </table:table-cell>
                <table:table-cell table:style-name="entry" table:number-rows-spanned="1" table:number-columns-spanned="1">
                  <text:p text:style-name="table_al"> 26,00</text:p>
                </table:table-cell>
                <table:table-cell table:style-name="entry" table:number-rows-spanned="1" table:number-columns-spanned="1">
                  <text:p text:style-name="table_al"> 26,5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Huisvestingswet</text:span>
                    <text:span text:style-name="nadrukvet"> 2014</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20,80</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indeling in een urgentiecategorie als bedoeld in artikel13, tweede lid, van de Huisvestingswet 2014</text:p>
                </table:table-cell>
                <table:table-cell table:style-name="entry" table:number-rows-spanned="1" table:number-columns-spanned="1">
                  <text:p text:style-name="table_al">20,80</text:p>
                </table:table-cell>
                <table:table-cell table:style-name="entry" table:number-rows-spanned="1" table:number-columns-spanned="1">
                  <text:p text:style-name="table_al">21,20</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16,--</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invalidenparkeerkaart of gehandicaptenparkeerkaart als bedoeld in artikel 49 van het Besluit administratieve bepalingen inzake het wegverkeer (BABW)</text:p>
                </table:table-cell>
                <table:table-cell table:style-name="entry" table:number-rows-spanned="1" table:number-columns-spanned="1">
                  <text:p text:style-name="table_al">12,75</text:p>
                </table:table-cell>
                <table:table-cell table:style-name="entry" table:number-rows-spanned="1" table:number-columns-spanned="1">
                  <text:p text:style-name="table_al">13,0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oor:</text:p>
                  <text:list text:style-name="id1-3-2-4-37-1-5-2-2-2">
                    <text:list-item text:style-override="id1-3-2-4-37-1-5-2-2-2-1">
                      <text:number>-</text:number>
                      <text:p text:style-name="table_al">sleuven met een kabel/leidinglengte tot 25 meter</text:p>
                    </text:list-item>
                    <text:list-item text:style-override="id1-3-2-4-37-1-5-2-2-2-2">
                      <text:number>-</text:number>
                      <text:p text:style-name="table_al">sleuven met een kabel/leidinglengte van 25 tot 500 meter</text:p>
                    </text:list-item>
                    <text:list-item text:style-override="id1-3-2-4-37-1-5-2-2-2-3">
                      <text:number>-</text:number>
                      <text:p text:style-name="table_al">sleuven met een kabel/leidinglengte van 500 tot 1.000 meter</text:p>
                    </text:list-item>
                    <text:list-item text:style-override="id1-3-2-4-37-1-5-2-2-2-4">
                      <text:number>-</text:number>
                      <text:p text:style-name="table_al">sleuven met een kabel/leidinglengte van meer dan 1.000 meter</text:p>
                    </text:list-item>
                  </text:list>
                  <text:p text:style-name="table_al">en per meter vanaf 1.000 meter</text:p>
                </table:table-cell>
                <table:table-cell table:style-name="entry" table:number-rows-spanned="1" table:number-columns-spanned="1">
                  <text:p text:style-name="table_al"/>
                  <text:p text:style-name="table_al">vrijstelling</text:p>
                  <text:p text:style-name="table_al">685,--</text:p>
                  <text:p text:style-name="table_al">1.181,--</text:p>
                  <text:p text:style-name="table_al">1.181,--</text:p>
                  <text:p text:style-name="table_al">1,17</text:p>
                </table:table-cell>
                <table:table-cell table:style-name="entry" table:number-rows-spanned="1" table:number-columns-spanned="1">
                  <text:p text:style-name="table_al"/>
                  <text:p text:style-name="table_al">vrijstelling</text:p>
                  <text:p text:style-name="table_al">698,--</text:p>
                  <text:p text:style-name="table_al">1.204,--</text:p>
                  <text:p text:style-name="table_al">1.204,--</text:p>
                  <text:p text:style-name="table_al">1,19</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met betrekking tot de behandeling van de melding naar oordeel van de vergunningverlener overleg noodzakelijk is, wordt het bedrag onder 16.1.1 per overleg verhoogd met </text:p>
                  <text:p text:style-name="table_al">Het aantal malen dat zal worden overlegd wordt voorafgaand aan het in behandeling nemen van een melding aan de aanvrager meegedeeld blijkend uit een begroting die ter zake door af vanwege burgemeester en wethouders wordt vastgesteld. Bij toepassing van dit onderdeel wordt een melding in behandeling genomen op de vijfde werkdag na de dag waarop de begroting ter kennis is gebracht.</text:p>
                </table:table-cell>
                <table:table-cell table:style-name="entry" table:number-rows-spanned="1" table:number-columns-spanned="1">
                  <text:p text:style-name="table_al">135,20</text:p>
                </table:table-cell>
                <table:table-cell table:style-name="entry" table:number-rows-spanned="1" table:number-columns-spanned="1">
                  <text:p text:style-name="table_al">137,90</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30,05 (max)</text:p>
                </table:table-cell>
                <table:table-cell table:style-name="entry" table:number-rows-spanned="1" table:number-columns-spanned="1">
                  <text:p text:style-name="table_al">30,05 (max)</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attestatie de vita uit de GBA</text:p>
                </table:table-cell>
                <table:table-cell table:style-name="entry" table:number-rows-spanned="1" table:number-columns-spanned="1">
                  <text:p text:style-name="table_al">12,75</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0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vergunning voor het maken of veranderen van een uitrit of uitweg op grond van artikel 2.1.2 van de Algemene Plaatselijke Verordening</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een vergunning voor het realiseren van een huisaansluiting op de riolering, naast de doorberekening van de kosten van derden</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van een bericht als bedoeld in de artikelen 29 en 32 van de Wet persoonsregistraties</text:p>
                </table:table-cell>
                <table:table-cell table:style-name="entry" table:number-rows-spanned="1" table:number-columns-spanned="1">
                  <text:p text:style-name="table_al">12,50</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krijgen van een vergunning om in de gemeente te venten,:</text:p>
                </table:table-cell>
                <table:table-cell table:style-name="entry" table:number-rows-spanned="1" table:number-columns-spanned="1">
                  <text:p text:style-name="table_al">25,75</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krijgen van een vergunning op grond van artikel 5.18 van de Algemene plaatselijke verordening om in de gemeente een standplaats voor de verkoop van enig artikel te mogen innemen </text:p>
                  <text:p text:style-name="table_al">Dit onderdeel is niet van toepassing op door burgemeester en wethouders vast te stellen dagen.</text:p>
                </table:table-cell>
                <table:table-cell table:style-name="entry" table:number-rows-spanned="1" table:number-columns-spanned="1">
                  <text:p text:style-name="table_al"/>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Voor het in behandeling nemen van een aanvraag tot het verkrijgen van een vergunning voor het plaatsen van voorwerpen of stoffen op, aan of boven de weg art. 2.10 van de Algemene Plaatselijke Verordening</text:p>
                </table:table-cell>
                <table:table-cell table:style-name="entry" table:number-rows-spanned="1" table:number-columns-spanned="1">
                  <text:p text:style-name="table_al"/>
                  <text:p text:style-name="table_al">25,75</text:p>
                </table:table-cell>
                <table:table-cell table:style-name="entry" table:number-rows-spanned="1" table:number-columns-spanned="1">
                  <text:p text:style-name="table_al">.</text:p>
                  <text:p text:style-name="table_al">24,0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Tot het in behandeling nemen van een aanvraag voor een stookontheffing op grond van artikel van de Algemene Plaatselijke Verordening (incl. advertentiekosten)</text:p>
                </table:table-cell>
                <table:table-cell table:style-name="entry" table:number-rows-spanned="1" table:number-columns-spanned="1">
                  <text:p text:style-name="table_al">25,75</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Wanneer bij een beschikking op een aanvraag werkzaamheden in het kader van de wet Bibob worden verricht wordt een verhoging in rekening gebracht van </text:p>
                </table:table-cell>
                <table:table-cell table:style-name="entry" table:number-rows-spanned="1" table:number-columns-spanned="1">
                  <text:p text:style-name="table_al">520,00</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Tot het verlenen van een vergunning in het kader van de Leegstandswet</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Tot het verlengen van een aanvraag genoemd onder 17.6.1</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Indien aanvragen als bedoeld onder 17.6.1 en 17.6.2 gelijktijdig worden ingediend en woonruimten in hetzelfde gebouw, zoals een flat, een school of een kantoor betreffen, worden de in de 17.6.1 en 17.6.2.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lenen van een geluidsontheffing op grond van artikel 4.6 Algemene plaatselijke verordening</text:p>
                </table:table-cell>
                <table:table-cell table:style-name="entry" table:number-rows-spanned="1" table:number-columns-spanned="1">
                  <text:p text:style-name="table_al">52,--</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78,00</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78,00</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Tot het in behandeling nemen van een aanvraag tot registratie in het Landelijk Register Kinderopvang en Peuterspeelzalen (LRKP) van:</text:p>
                  <text:list text:style-name="id1-3-2-4-38-1-5-21-2-2">
                    <text:list-item text:style-override="id1-3-2-4-38-1-5-21-2-2-1">
                      <text:number>-</text:number>
                      <text:p text:style-name="table_al">kindercentra</text:p>
                    </text:list-item>
                    <text:list-item text:style-override="id1-3-2-4-38-1-5-21-2-2-2">
                      <text:number>-</text:number>
                      <text:p text:style-name="table_al">gastouders</text:p>
                    </text:list-item>
                  </text:list>
                </table:table-cell>
                <table:table-cell table:style-name="entry" table:number-rows-spanned="1" table:number-columns-spanned="1">
                  <text:p text:style-name="table_al">220,--</text:p>
                  <text:p text:style-name="table_al">110,--</text:p>
                </table:table-cell>
                <table:table-cell table:style-name="entry" table:number-rows-spanned="1" table:number-columns-spanned="1">
                  <text:p text:style-name="table_al">224,--</text:p>
                  <text:p text:style-name="table_al">112,--</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Wet Kenbaarheid Publiekrechtelijke Bepe</text:span>
                    <text:span text:style-name="nadrukvet">r</text:span>
                    <text:span text:style-name="nadrukvet">kingen</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strekken van een uittreksel uit het WKPB-beperkingenregister</text:p>
                </table:table-cell>
                <table:table-cell table:style-name="entry" table:number-rows-spanned="1" table:number-columns-spanned="1">
                  <text:p text:style-name="table_al">8,90</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zake van het verstrekken van een uittreksel uit de WKPB-registratie</text:p>
                </table:table-cell>
                <table:table-cell table:style-name="entry" table:number-rows-spanned="1" table:number-columns-spanned="1">
                  <text:p text:style-name="table_al">8,90</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zake van het verstrekken van een onbelastverklaring uit het WKPB-beperkingenregister</text:p>
                </table:table-cell>
                <table:table-cell table:style-name="entry" table:number-rows-spanned="1" table:number-columns-spanned="1">
                  <text:p text:style-name="table_al">8,90</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informatie uit het kadastraal register via Kadaster-On-Line: de door het kadaster in rekening gebrachte legeskosten voor het verstrekken van informatie uit en over de niet-gemeentelijke beperkingen verhoogd met voor ieder daar aan besteed kwartier of deel van een kwartier </text:p>
                </table:table-cell>
                <table:table-cell table:style-name="entry" table:number-rows-spanned="1" table:number-columns-spanned="1">
                  <text:p text:style-name="table_al">12,90</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in behandeling nemen van een verzoek tot overige informatie per ieder daaraan besteed kwartier of deel van een kwartier</text:p>
                </table:table-cell>
                <table:table-cell table:style-name="entry" table:number-rows-spanned="1" table:number-columns-spanned="1">
                  <text:p text:style-name="table_al">12,90</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in behandeling nemen van een verzoek om toelichting op het ter inzage verleende dossier per ieder daaraan besteed kwartier of deel van een kwartier</text:p>
                </table:table-cell>
                <table:table-cell table:style-name="entry" table:number-rows-spanned="1" table:number-columns-spanned="1">
                  <text:p text:style-name="table_al">12,90</text:p>
                </table:table-cell>
                <table:table-cell table:style-name="entry" table:number-rows-spanned="1" table:number-columns-spanned="1">
                  <text:p text:style-name="table_al">13,15</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rganiseren van evenementen of markten </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regulier evenement (categorie A) volgens de Nota evenementenbeleid van de gemeente Lingewaal;</text:p>
                </table:table-cell>
                <table:table-cell table:style-name="entry" table:number-rows-spanned="1" table:number-columns-spanned="1">
                  <text:p text:style-name="table_al">153,--</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Een wijziging van de onder 19.1.1 verleende vergunning</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dachtsevenement (categorie B) volgens de Nota evenementenbeleid van de gemeente Lingewaal; </text:p>
                </table:table-cell>
                <table:table-cell table:style-name="entry" table:number-rows-spanned="1" table:number-columns-spanned="1">
                  <text:p text:style-name="table_al">30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Een wijziging van de onder 19.1.2 verleende vergunning</text:p>
                </table:table-cell>
                <table:table-cell table:style-name="entry" table:number-rows-spanned="1" table:number-columns-spanned="1">
                  <text:p text:style-name="table_al"/>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de aanvraag betrekking heeft op een risico-evenement (categorie C) als bedoeld in de Nota evenementenbeleid van de gemeente Lingewaal, worden de onder 19.1.2 bedoelde leges vermeerderd met de kosten, volgens een vooraf opgestelde begroting die door of vanwege het college is opgesteld </text:p>
                </table:table-cell>
                <table:table-cell table:style-name="entry" table:number-rows-spanned="1" table:number-columns-spanned="1">
                  <text:p text:style-name="table_al">306,-- volgens</text:p>
                  <text:p text:style-name="table_al">begroting</text:p>
                </table:table-cell>
                <table:table-cell table:style-name="entry" table:number-rows-spanned="1" table:number-columns-spanned="1">
                  <text:p text:style-name="table_al">312,-- volgens</text:p>
                  <text:p text:style-name="table_al">begroting</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Algemene plaatselijke verordening</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in bovengenoemde gevallen sprake is van een evenementenvergunning waaraan de voorwaarde is verbonden dat verkeersregelaars moeten worden aangewezen, worden de verschuldigde leges verhoogd met </text:p>
                </table:table-cell>
                <table:table-cell table:style-name="entry" table:number-rows-spanned="1" table:number-columns-spanned="1">
                  <text:p text:style-name="table_al">100,--</text:p>
                </table:table-cell>
                <table:table-cell table:style-name="entry" table:number-rows-spanned="1" table:number-columns-spanned="1">
                  <text:p text:style-name="table_al">102,--</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Optie en naturalisatie </text:span>
                  </text:p>
                </table:table-cell>
                <table:table-cell table:style-name="entry" table:number-rows-spanned="1" table:number-columns-spanned="1">
                  <text:p text:style-name="table_al">Bedrag per 1-1-2015</text:p>
                </table:table-cell>
                <table:table-cell table:style-name="entry" table:number-rows-spanned="1" table:number-columns-spanned="1">
                  <text:p text:style-name="table_al">Bedrag per 1-1-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177,--</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829,--</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058.--</text:p>
                </table:table-cell>
                <table:table-cell table:style-name="entry" table:number-rows-spanned="1" table:number-columns-spanned="1">
                  <text:p text:style-name="table_al">1.058.--</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617,--</text:p>
                </table:table-cell>
                <table:table-cell table:style-name="entry" table:number-rows-spanned="1" table:number-columns-spanned="1">
                  <text:p text:style-name="table_al">617,--</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847.--</text:p>
                </table:table-cell>
                <table:table-cell table:style-name="entry" table:number-rows-spanned="1" table:number-columns-spanned="1">
                  <text:p text:style-name="table_al">847.--</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122,--</text:p>
                </table:table-cell>
                <table:table-cell table:style-name="entry" table:number-rows-spanned="1" table:number-columns-spanned="1">
                  <text:p text:style-name="table_al">122,--</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230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55</meta:user-defined>
    <meta:user-defined meta:name="OVERHEIDop.GmbID/DC.identifier">gmb-2015-12305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Gemeente/DC.spatial">Lingewaal</meta:user-defined>
    <meta:user-defined meta:name="OVERHEIDop.versieInformatie"/>
  </office:meta>
</office:document-meta>
</file>