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Plaatsen van een nieuw kozijn in de zijgevel van een woning aan de Beresteyn 1, 2635 KG Den Hoorn</text:p>
      <text:section text:name="zakelijke-mededeling_id1-3-2" text:style-name="zakelijke-mededeling">
        <text:section text:name="zakelijke-mededeling-tekst_id1-3-2-1" text:style-name="zakelijke-mededeling-tekst">
          <text:section text:name="tekst_id1-3-2-1-1" text:style-name="tekst">
            <text:p text:style-name="common-al">-Plaatsen van een nieuw kozijn in de zijgevel van een woning aan de Beresteyn 1, 2635 KG Den Hoorn (Z-HZ_WABO-2015-006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30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Plaatsen van een nieuw kozijn in de zijgevel van een woning aan de Beresteyn 1, 2635 KG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305</meta:user-defined>
    <meta:user-defined meta:name="OVERHEIDop.GmbID/DC.identifier">gmb-2015-1230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KG 1</meta:user-defined>
    <meta:user-defined meta:name="OVERHEIDop.woonplaats">Den Hoorn</meta:user-defined>
    <meta:user-defined meta:name="OVERHEIDop.straatnaam">Berestey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230 446846</meta:user-defined>
    <meta:user-defined meta:name="OVERHEIDop.versieInformatie"/>
  </office:meta>
</office:document-meta>
</file>