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BMWE 2016</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24 november 2015;</text:p>
            <text:p text:style-name="al">gezien de adviezen van Cliëntenraad SoZaWe Bedum, De Marne, Winsum en Eemsmond;</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text:span text:style-name="nadrukvet"><text:span text:style-name="nadrukondlijn">Verordening</text:span></text:span><text:span text:style-name="nadrukvet"><text:span text:style-name="nadrukondlijn"> afstemming</text:span></text:span><text:span text:style-name="nadrukvet"><text:span text:style-name="nadrukondlijn"> Participatiewet</text:span></text:span><text:span text:style-name="nadrukvet"><text:span text:style-name="nadrukondlijn">, IOAW en IOAZ </text:span></text:span><text:span text:style-name="nadrukvet"><text:span text:style-name="nadrukondlijn">BMWE 201</text:span></text:span><text:span text:style-name="nadrukvet"><text:span text:style-name="nadrukondlijn">6</text:span></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
                  <text:span text:style-name="nadrukcur">bijstandsnorm</text:span>: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c.</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ext:p>
              <text:p text:style-name="al">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4">
                <text:list-item text:style-override="id1-3-2-2-1-3-4-1">
                  <text:number>a.</text:number>
                  <text:p text:style-name="al">de reden van de verlaging;</text:p>
                </text:list-item>
                <text:list-item text:style-override="id1-3-2-2-1-3-4-2">
                  <text:number>b.</text:number>
                  <text:p text:style-name="al">de duur van de verlaging;</text:p>
                </text:list-item>
                <text:list-item text:style-override="id1-3-2-2-1-3-4-3">
                  <text:number>c.</text:number>
                  <text:p text:style-name="al">het bedrag of percentage waarmee de uitkering wordt verlaagd, en</text:p>
                </text:list-item>
                <text:list-item text:style-override="id1-3-2-2-1-3-4-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 of</text:p>
                    </text:list-item>
                    <text:list-item text:style-override="id1-3-2-2-1-4-2-1-3-2">
                      <text:number>b.</text:number>
                      <text:p text:style-name="al">de gedraging meer dan één jaar voor constatering daarvan door het college heeft plaatsgevonden.</text:p>
                    </text:list-item>
                  </text:list>
                </text:list-item>
              </text:list>
              <text:list text:style-name="id1-3-2-2-1-4-3">
                <text:list-item text:style-override="id1-3-2-2-1-4-3-1">
                  <text:number>2.</text:number>
                  <text:p text:style-name="al">Het college kan afzien van een verlaging als het daarvoor dringende redenen aanwezig acht.</text:p>
                </text:list-item>
                <text:list-item text:style-override="id1-3-2-2-1-4-3-2">
                  <text:number>3.</text:number>
                  <text:p text:style-name="al">Als het college afziet van een verlaging op grond van dringende redenen, wordt een</text:p>
                </text:list-item>
              </text:list>
              <text:p text:style-name="al">belanghebbende hiervan schriftelijk op de hoogte gesteld.</text:p>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
              <text:list text:style-name="id1-3-2-2-1-5-3">
                <text:list-item text:style-override="id1-3-2-2-1-5-3-1">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list text:style-name="id1-3-2-2-1-5-4">
                <text:list-item text:style-override="id1-3-2-2-1-5-4-1">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 eerste lid, onderdeel b, opnieuw een uitkering ontvangt.</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bijstandsnorm.</text:p>
                </text:list-item>
                <text:list-item text:style-override="id1-3-2-2-1-6-3">
                  <text:number>2.</text:number>
                  <text:p text:style-name="al">In afwijking van het eerste lid kan een verlaging worden toegepast op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
              <text:list text:style-name="id1-3-2-2-2-2-9">
                <text:list-item text:style-override="id1-3-2-2-2-2-9-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text:p>
              <text:p text:style-name="al">arbeidsongeschikte gewezen zelfstandigen niet of onvoldoende wordt nagekomen, worden onderscheiden in de volgende categorieën:</text:p>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text:p>
              <text:p text:style-name="al">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10">
                <text:list-item text:style-override="id1-3-2-2-2-3-10-1">
                  <text:number>c.</text:number>
                  <text:p text:style-name="al">derde categorie: </text:p>
                  <text:list text:style-name="id1-3-2-2-2-3-10-1-3">
                    <text:list-item text:style-override="id1-3-2-2-2-3-10-1-3-1">
                      <text:number>1.</text:number>
                      <text:p text:style-name="al">het niet naar vermogen proberen algemeen geaccepteerde arbeid te verkrijgen;</text:p>
                    </text:list-item>
                    <text:list-item text:style-override="id1-3-2-2-2-3-10-1-3-2">
                      <text:number>2.</text:number>
                      <text:p text:style-name="al">het niet aanvaarden van algemeen geaccepteerde arbeid;</text:p>
                    </text:list-item>
                    <text:list-item text:style-override="id1-3-2-2-2-3-10-1-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
                  <text:list text:style-name="id1-3-2-2-2-3-10-1-4">
                    <text:list-item text:style-override="id1-3-2-2-2-3-10-1-4-1">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9,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9,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item>
                <text:list-item text:style-override="id1-3-2-2-4-2-2-3">
                  <text:number>a.</text:number>
                  <text:p text:style-name="al">10 procent van de bijstandsnorm gedurende één maand bij een benadelingsbedrag tot € 1000;</text:p>
                </text:list-item>
              </text:list>
              <text:list text:style-name="id1-3-2-2-4-2-3">
                <text:list-item text:style-override="id1-3-2-2-4-2-3-1">
                  <text:number>b.</text:number>
                  <text:p text:style-name="al">20 procent van de bijstandsnorm gedurende twee maanden bij een benadelingsbedrag vanaf € 1000 tot € 2000;</text:p>
                </text:list-item>
              </text:list>
              <text:list text:style-name="id1-3-2-2-4-2-4">
                <text:list-item text:style-override="id1-3-2-2-4-2-4-1">
                  <text:number>c.</text:number>
                  <text:p text:style-name="al">40 procent van de bijstandsnorm gedurende twee maanden bij een benadelingsbedrag vanaf € 2000 tot € 4000;</text:p>
                </text:list-item>
              </text:list>
              <text:list text:style-name="id1-3-2-2-4-2-5">
                <text:list-item text:style-override="id1-3-2-2-4-2-5-1">
                  <text:number>d.</text:number>
                  <text:p text:style-name="al">100 procent van de bijstandsnorm gedurende drie maanden bij een benadelingsbedrag van € 4000 of hoger.</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6, onder b of c, 7, onder b of c, 11, eerste lid, of 13 opnieuw schuldig maakt aan eenzelfde verwijtbare gedraging, wordt telkens de duur van de oorspronkelijke verlaging verdubbeld.</text:p>
                </text:list-item>
              </text:list>
              <text:list text:style-name="id1-3-2-2-5-3-3">
                <text:list-item text:style-override="id1-3-2-2-5-3-3-1">
                  <text:number>2.</text:number>
                  <text:p text:style-name="al">Als een belanghebbende zich binnen twaalf maanden na bekendmaking van een besluit waarmee een verlaging is toegepast vanwege een gedraging als bedoeld in de artikelen 6, onder a, 7, onder a, of 12 opnieuw schuldig maakt aan eenzelfde verwijtbare gedraging, wordt telkens de hoogte van de oorspronkelijke verlaging verdubbeld.</text:p>
                </text:list-item>
                <text:list-item text:style-override="id1-3-2-2-5-3-3-2">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6-3-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6-3-6">
                  <text:number>a.</text:number>
                  <text:p text:style-name="al">nalaat algemeen geaccepteerde arbeid te aanvaarden, of</text:p>
                </text:list-item>
                <text:list-item text:style-override="id1-3-2-2-6-3-7">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
                  <text:number>1.</text:number>
                  <text:p text:style-name="al">In gevallen waarin deze verordening niet voorziet, beslist het college.</text:p>
                </text:list-item>
                <text:list-item text:style-override="id1-3-2-2-7-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7-3" text:style-name="artikel">
              <text:p text:style-name="artikel_kop_titel"><text:span text:style-name="artikel_kop_label">Artikel</text:span> <text:span text:style-name="artikel_kop_nr">19.</text:span> Intrekken oude verordening</text:p>
              <text:p text:style-name="al">De Verordening afstemming Participatiewet, IOAW en IOAZ BMWE, vastgesteld in de raadsvergadering van 22 januari 2015, wordt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1 januari 2016.</text:p>
                </text:list-item>
                <text:list-item text:style-override="id1-3-2-2-7-4-2-2">
                  <text:number>2.</text:number>
                  <text:p text:style-name="al">Deze verordening wordt aangehaald als: Verordening afstemming Participatiewet, IOAW en IOAZ BMWE 2016.</text:p>
                </text:list-item>
              </text:list>
              <text:p text:style-name="al"/>
              <text:p text:style-name="al">Aldus vastgesteld in de openbare raadsvergadering van 10 december 2015.</text:p>
              <text:p text:style-name="al">De voorzitter </text:p>
              <text:p text:style-name="al"/>
              <text:p text:style-name="al">De griffier</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2303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Participatiewet, IOAW en IOAZ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39</meta:user-defined>
    <meta:user-defined meta:name="OVERHEIDop.GmbID/DC.identifier">gmb-2015-12303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