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4-1-1">
      <style:table-column-properties style:rel-column-width="50*"/>
    </style:style>
    <style:style style:family="table-column" style:parent-style-name="colspec" style:name="id1-3-2-2-1-5-1-4-1-2">
      <style:table-column-properties style:rel-column-width="50*"/>
    </style: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4-1-1">
      <style:table-column-properties style:rel-column-width="50*"/>
    </style:style>
    <style:style style:family="table-column" style:parent-style-name="colspec" style:name="id1-3-2-2-1-5-2-4-1-2">
      <style:table-column-properties style:rel-column-width="50*"/>
    </style: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3-4-1-1">
      <style:table-column-properties style:rel-column-width="51*"/>
    </style:style>
    <style:style style:family="table-column" style:parent-style-name="colspec" style:name="id1-3-2-2-1-5-3-4-1-2">
      <style:table-column-properties style:rel-column-width="49*"/>
    </style: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4-4-1-1">
      <style:table-column-properties style:rel-column-width="49*"/>
    </style:style>
    <style:style style:family="table-column" style:parent-style-name="colspec" style:name="id1-3-2-2-1-5-4-4-1-2">
      <style:table-column-properties style:rel-column-width="51*"/>
    </style: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5-4-1-1">
      <style:table-column-properties style:rel-column-width="50*"/>
    </style:style>
    <style:style style:family="table-column" style:parent-style-name="colspec" style:name="id1-3-2-2-1-5-5-4-1-2">
      <style:table-column-properties style:rel-column-width="50*"/>
    </style: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6-4-1-1">
      <style:table-column-properties style:rel-column-width="50*"/>
    </style:style>
    <style:style style:family="table-column" style:parent-style-name="colspec" style:name="id1-3-2-2-1-5-6-4-1-2">
      <style:table-column-properties style:rel-column-width="50*"/>
    </style: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7-4-1-1">
      <style:table-column-properties style:rel-column-width="50*"/>
    </style:style>
    <style:style style:family="table-column" style:parent-style-name="colspec" style:name="id1-3-2-2-1-5-7-4-1-2">
      <style:table-column-properties style:rel-column-width="50*"/>
    </style: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8-4-1-1">
      <style:table-column-properties style:rel-column-width="50*"/>
    </style:style>
    <style:style style:family="table-column" style:parent-style-name="colspec" style:name="id1-3-2-2-1-5-8-4-1-2">
      <style:table-column-properties style:rel-column-width="50*"/>
    </style: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9-4-1-1">
      <style:table-column-properties style:rel-column-width="50*"/>
    </style:style>
    <style:style style:family="table-column" style:parent-style-name="colspec" style:name="id1-3-2-2-1-5-9-4-1-2">
      <style:table-column-properties style:rel-column-width="50*"/>
    </style: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5-10-4-1-1">
      <style:table-column-properties style:rel-column-width="50*"/>
    </style:style>
    <style:style style:family="table-column" style:parent-style-name="colspec" style:name="id1-3-2-2-1-5-10-4-1-2">
      <style:table-column-properties style:rel-column-width="50*"/>
    </style: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5-11-4-1-1">
      <style:table-column-properties style:rel-column-width="50*"/>
    </style:style>
    <style:style style:family="table-column" style:parent-style-name="colspec" style:name="id1-3-2-2-1-5-11-4-1-2">
      <style:table-column-properties style:rel-column-width="50*"/>
    </style: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5-12-4-1-1">
      <style:table-column-properties style:rel-column-width="50*"/>
    </style:style>
    <style:style style:family="table-column" style:parent-style-name="colspec" style:name="id1-3-2-2-1-5-12-4-1-2">
      <style:table-column-properties style:rel-column-width="50*"/>
    </style: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5-13-4-1-1">
      <style:table-column-properties style:rel-column-width="50*"/>
    </style:style>
    <style:style style:family="table-column" style:parent-style-name="colspec" style:name="id1-3-2-2-1-5-13-4-1-2">
      <style:table-column-properties style:rel-column-width="50*"/>
    </style: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5-14-4-1-1">
      <style:table-column-properties style:rel-column-width="50*"/>
    </style:style>
    <style:style style:family="table-column" style:parent-style-name="colspec" style:name="id1-3-2-2-1-5-14-4-1-2">
      <style:table-column-properties style:rel-column-width="50*"/>
    </style: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15-4-1-1">
      <style:table-column-properties style:rel-column-width="51*"/>
    </style:style>
    <style:style style:family="table-column" style:parent-style-name="colspec" style:name="id1-3-2-2-1-5-15-4-1-2">
      <style:table-column-properties style:rel-column-width="49*"/>
    </style: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5-16-4-1-1">
      <style:table-column-properties style:rel-column-width="50*"/>
    </style:style>
    <style:style style:family="table-column" style:parent-style-name="colspec" style:name="id1-3-2-2-1-5-16-4-1-2">
      <style:table-column-properties style:rel-column-width="50*"/>
    </style: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5-17-4-1-1">
      <style:table-column-properties style:rel-column-width="50*"/>
    </style:style>
    <style:style style:family="table-column" style:parent-style-name="colspec" style:name="id1-3-2-2-1-5-17-4-1-2">
      <style:table-column-properties style:rel-column-width="50*"/>
    </style: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5-18-4-1-1">
      <style:table-column-properties style:rel-column-width="51*"/>
    </style:style>
    <style:style style:family="table-column" style:parent-style-name="colspec" style:name="id1-3-2-2-1-5-18-4-1-2">
      <style:table-column-properties style:rel-column-width="49*"/>
    </style: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5-19-4-1-1">
      <style:table-column-properties style:rel-column-width="50*"/>
    </style:style>
    <style:style style:family="table-column" style:parent-style-name="colspec" style:name="id1-3-2-2-1-5-19-4-1-2">
      <style:table-column-properties style:rel-column-width="50*"/>
    </style: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5-20-4-1-1">
      <style:table-column-properties style:rel-column-width="50*"/>
    </style:style>
    <style:style style:family="table-column" style:parent-style-name="colspec" style:name="id1-3-2-2-1-5-20-4-1-2">
      <style:table-column-properties style:rel-column-width="50*"/>
    </style: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5-21-4-1-1">
      <style:table-column-properties style:rel-column-width="50*"/>
    </style:style>
    <style:style style:family="table-column" style:parent-style-name="colspec" style:name="id1-3-2-2-1-5-21-4-1-2">
      <style:table-column-properties style:rel-column-width="50*"/>
    </style:style>
    <text:list-style style:name="id1-3-2-2-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5-22-4-1-1">
      <style:table-column-properties style:rel-column-width="50*"/>
    </style:style>
    <style:style style:family="table-column" style:parent-style-name="colspec" style:name="id1-3-2-2-1-5-22-4-1-2">
      <style:table-column-properties style:rel-column-width="50*"/>
    </style:style>
    <text:list-style style:name="id1-3-2-2-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5-23-4-1-1">
      <style:table-column-properties style:rel-column-width="50*"/>
    </style:style>
    <style:style style:family="table-column" style:parent-style-name="colspec" style:name="id1-3-2-2-1-5-23-4-1-2">
      <style:table-column-properties style:rel-column-width="50*"/>
    </style:style>
    <text:list-style style:name="id1-3-2-2-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5-24-4-1-1">
      <style:table-column-properties style:rel-column-width="50*"/>
    </style:style>
    <style:style style:family="table-column" style:parent-style-name="colspec" style:name="id1-3-2-2-1-5-24-4-1-2">
      <style:table-column-properties style:rel-column-width="50*"/>
    </style:style>
  </office:automatic-styles>
  <office:body>
    <office:text>
      <text:p text:style-name="new_page_staatscourant"/>
      <text:p text:style-name="single-kop-titel">Verordening tot wijziging van de Algemene plaatselijke verordening</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3 november 2015</text:p>
            <text:p text:style-name="al"/>
            <text:p text:style-name="al">gelet op artikel 147 en 149 Gemeentewet</text:p>
          </text:section>
          <text:section text:name="afkondiging_id1-3-2-1-2" text:style-name="afkondiging">
            <text:p text:style-name="afkondiging_top"/>
            <text:p text:style-name="al">
            <text:span text:style-name="nadrukvet">b e s l u i t</text:span>
          </text:p>
            <text:p text:style-name="al"/>
            <text:p text:style-name="al">vast te stellen de volgende verordening tot wijziging van de Algemene plaatselijk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als volgt gewijzigd:</text:p>
            <text:p text:style-name="al">De gewijzigde nieuwe tekst is <text:span text:style-name="nadrukvet">vetgedrukt </text:span></text:p>
            <text:p text:style-name="al"/>
            <text:list text:style-name="id1-3-2-2-1-5">
              <text:list-item text:style-override="id1-3-2-2-1-5-1">
                <text:number>A.</text:number>
                <text:p text:style-name="al">Artikel 2:12, eerste lid van de Apv wordt gewijzigd als volgt:</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12 Omgevingsvergunning voor </text:span>
                          <text:span text:style-name="nadrukvet">het maken, veranderen van een uitweg</text:span>
                        </text:p>
                        <text:p text:style-name="table_al">1. Het is verboden zonder <text:span text:style-name="nadrukcur">vergunning</text:span> van het college een uitweg te maken naar de weg of verandering te brengen in een bestaande uitweg naar de weg.</text:p>
                      </table:table-cell>
                      <table:table-cell table:style-name="entry" table:number-rows-spanned="1" table:number-columns-spanned="1">
                        <text:p text:style-name="table_al">
                          <text:span text:style-name="nadrukvet">Artikel 2:12 Omgevingsvergunning voor </text:span>
                          <text:span text:style-name="nadrukvet">het maken, veranderen van een uitweg</text:span>
                        </text:p>
                        <text:p text:style-name="table_al">1. Het is verboden zonder <text:span text:style-name="nadrukvet">omgevingsvergunning</text:span> van het college een uitweg te maken naar de weg of verandering te brengen in een bestaande uitweg naar de weg.</text:p>
                      </table:table-cell>
                    </table:table-row>
                  
                </table:table>
              <text:p text:style-name="table_bottom"/></text:section></draw:text-box></draw:frame></text:p>
                <text:p text:style-name="al"/>
              </text:list-item>
              <text:list-item text:style-override="id1-3-2-2-1-5-2">
                <text:number>B.</text:number>
                <text:p text:style-name="al">Artikel 2:24 van de Apv wordt gewijzigd als volgt:</text:p>
                <text:p text:style-name="al"/>
                <text:p><draw:frame draw:style-name="lidiv"><draw:text-box ofo:max-width="15.3cm" ofo:min-height="1cm" ofo:min-width="5cm"><text:section text:name="table_id1-3-2-2-1-5-2-4" text:style-name="table"><text:p text:style-name="table_top"/>
                <table:table table:style-name="tgroup">
                  <table:table-column table:style-name="id1-3-2-2-1-5-2-4-1-1"/>
                  <table:table-column table:style-name="id1-3-2-2-1-5-2-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24 Begripsbepaling</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text:span text:style-name="nadrukondlijn">artikel 160, eerste lid, onder h, van de Gemeentewet</text:span> en artikel 5:22 van deze verordening;</text:p>
                        <text:p text:style-name="table_al">c. kansspelen als bedoeld in de <text:span text:style-name="nadrukondlijn">Wet op de kansspelen</text:span>;</text:p>
                        <text:p text:style-name="table_al">d. het in een inrichting in de zin van de <text:span text:style-name="nadrukondlijn">Drank en Horecawet</text:span> gelegenheid geven tot dansen;</text:p>
                        <text:p text:style-name="table_al">e. betogingen, samenkomsten en vergaderingen als bedoeld in de <text:span text:style-name="nadrukondlijn">Wet openbare manifestaties</text:span>;</text:p>
                        <text:p text:style-name="table_al">f. activiteiten als bedoeld in artikel 2:9 en 2:39 van deze verordening;</text:p>
                        <text:p text:style-name="table_al">g. sportactiviteiten en daaraan gerelateerde activiteiten in of op een sportaccommodatie tussen 7:00 uur en 23:00 uur met uitzondering van vechtevenementen.</text:p>
                        <text:p text:style-name="table_al">2. Onder evenement wordt mede verstaan:</text:p>
                        <text:p text:style-name="table_al">a. een herdenkingsplechtigheid;</text:p>
                        <text:p text:style-name="table_al">b. een braderie;</text:p>
                        <text:p text:style-name="table_al"/>
                        <text:p text:style-name="table_al">
                          <text:span text:style-name="nadrukcur">c</text:span>. een optocht, niet zijnde een betoging als bedoeld in artikel 2:3 van deze verordening, op de weg;</text:p>
                        <text:p text:style-name="table_al">
                          <text:span text:style-name="nadrukcur">d</text:span>. een feest, muziekvoorstelling of wedstrijd op of aan een openbare plaats;</text:p>
                        <text:p text:style-name="table_al">
                          <text:span text:style-name="nadrukcur">e</text:span>. een klein evenement.</text:p>
                      </table:table-cell>
                      <table:table-cell table:style-name="entry" table:number-rows-spanned="1" table:number-columns-spanned="1">
                        <text:p text:style-name="table_al">
                          <text:span text:style-name="nadrukvet">Artikel 2:24 Begripsbepaling</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text:span text:style-name="nadrukondlijn">artikel 160, eerste lid, onder h, van de Gemeentewet</text:span> en artikel 5:22 van deze verordening;</text:p>
                        <text:p text:style-name="table_al">c. kansspelen als bedoeld in de <text:span text:style-name="nadrukondlijn">Wet op de kansspelen</text:span>;</text:p>
                        <text:p text:style-name="table_al">d. het in een inrichting in de zin van de <text:span text:style-name="nadrukondlijn">Drank en Horecawet</text:span> gelegenheid geven tot dansen;</text:p>
                        <text:p text:style-name="table_al">e. betogingen, samenkomsten en vergaderingen als bedoeld in de <text:span text:style-name="nadrukondlijn">Wet openbare manifestaties</text:span>;</text:p>
                        <text:p text:style-name="table_al">f. activiteiten als bedoeld in artikel 2:9 en 2:39 van deze verordening;</text:p>
                        <text:p text:style-name="table_al">g. sportactiviteiten en daaraan gerelateerde activiteiten in of op een sportaccommodatie tussen 7:00 uur en 23:00 uur met uitzondering van vechtevenementen.</text:p>
                        <text:p text:style-name="table_al">2. Onder evenement wordt mede verstaan:</text:p>
                        <text:p text:style-name="table_al">a. een herdenkingsplechtigheid;</text:p>
                        <text:p text:style-name="table_al">b. een braderie;</text:p>
                        <text:p text:style-name="table_al">
                          <text:span text:style-name="nadrukvet">c. een rommelmarkt</text:span>;</text:p>
                        <text:p text:style-name="table_al">
                          <text:span text:style-name="nadrukvet">d</text:span>. een optocht, niet zijnde een betoging als bedoeld in artikel 2:3 van deze verordening, op de weg;</text:p>
                        <text:p text:style-name="table_al">
                          <text:span text:style-name="nadrukvet">e</text:span>. een feest, muziekvoorstelling of wedstrijd op of aan een openbare plaats;</text:p>
                        <text:p text:style-name="table_al">
                          <text:span text:style-name="nadrukvet">f</text:span>. een klein evenement.</text:p>
                      </table:table-cell>
                    </table:table-row>
                  
                </table:table>
              <text:p text:style-name="table_bottom"/></text:section></draw:text-box></draw:frame></text:p>
                <text:p text:style-name="al"/>
              </text:list-item>
              <text:list-item text:style-override="id1-3-2-2-1-5-3">
                <text:number>C.</text:number>
                <text:p text:style-name="al">Artikel 2:26A van de Apv komt te vervallen.</text:p>
                <text:p text:style-name="al"/>
                <text:p><draw:frame draw:style-name="lidiv"><draw:text-box ofo:max-width="15.3cm" ofo:min-height="1cm" ofo:min-width="5cm"><text:section text:name="table_id1-3-2-2-1-5-3-4" text:style-name="table"><text:p text:style-name="table_top"/>
                <table:table table:style-name="tgroup">
                  <table:table-column table:style-name="id1-3-2-2-1-5-3-4-1-1"/>
                  <table:table-column table:style-name="id1-3-2-2-1-5-3-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26A Openbare orde en veiligheid evenementen</text:span>
                        </text:p>
                        <text:p text:style-name="table_al">1. Het is verboden bij evenementen onnodig op te dringen, door uitdagend gedrag aanleiding te geven tot wanordelijkheden of wanordelijkheden te veroorzaken.</text:p>
                        <text:p text:style-name="table_al">2. Het is verboden bij evenementen messen, knuppels, slagwapens of andere voorwerpen die als wapen kunnen worden gebruikt, op een zodanige wijze mee te veoren dat de openbare orde of veiligheid in gevaar komt of kan komen.</text:p>
                        <text:p text:style-name="table_al">3. Een ieder is verplicht bij evenementen alle aanwijzingen van ambtenaren van politie en brandweer in het belang van openbare orde of veiligheid terstond en stipt op te volgen.</text:p>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item text:style-override="id1-3-2-2-1-5-4">
                <text:number>D.</text:number>
                <text:p text:style-name="al">Artikel 2:26 van de Apv wordt gewijzigd als volgt:</text:p>
                <text:p text:style-name="al"/>
                <text:p><draw:frame draw:style-name="lidiv"><draw:text-box ofo:max-width="15.3cm" ofo:min-height="1cm" ofo:min-width="5cm"><text:section text:name="table_id1-3-2-2-1-5-4-4" text:style-name="table"><text:p text:style-name="table_top"/>
                <table:table table:style-name="tgroup">
                  <table:table-column table:style-name="id1-3-2-2-1-5-4-4-1-1"/>
                  <table:table-column table:style-name="id1-3-2-2-1-5-4-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26 Orde verstoring bij evenementen</text:span>
                        </text:p>
                        <text:p text:style-name="table_al">
                          <text:span text:style-name="nadrukcur">Het is verboden bij een evenement de orde te verstoren.</text:span>
                        </text:p>
                      </table:table-cell>
                      <table:table-cell table:style-name="entry" table:number-rows-spanned="1" table:number-columns-spanned="1">
                        <text:p text:style-name="table_al">
                          <text:span text:style-name="nadrukvet">Artikel 2:26 Openbare orde en veiligheid bij evenementen</text:span>
                        </text:p>
                        <text:p text:style-name="table_al">
                          <text:span text:style-name="nadrukvet">1.</text:span>
                          <text:span text:style-name="nadrukvet"> Het is verboden bij een evenement de orde te verstoren.</text:span>
                        </text:p>
                        <text:p text:style-name="table_al">
                          <text:span text:style-name="nadrukvet">2.</text:span>
                          <text:span text:style-name="nadrukvet"> Het is verboden bij evenementen onnodig op te dringen, door uitdagend gedrag aanleiding te geven tot wanordelijkheden of wanordelijkheden te veroorzaken.</text:span>
                        </text:p>
                        <text:p text:style-name="table_al">
                          <text:span text:style-name="nadrukvet">3.</text:span>
                          <text:span text:style-name="nadrukvet"> Het is verboden bij evenementen messen, knuppels, slagwapens of andere voorwerpen die als wapen kunnen worden gebruikt, op een zodanige wijze mee te voeren dat de openbare orde of veiligheid in gevaar komt of kan komen.</text:span>
                        </text:p>
                        <text:p text:style-name="table_al">
                          <text:span text:style-name="nadrukvet">4.</text:span>
                          <text:span text:style-name="nadrukvet"> Een ieder is verplicht bij evenementen alle aanwijzingen van ambtenaren van politie en brandweer in het belang van openbare orde of veiligheid ter</text:span>
                          <text:span text:style-name="nadrukvet">stond en stipt op te volgen.</text:span>
                        </text:p>
                      </table:table-cell>
                    </table:table-row>
                  
                </table:table>
              <text:p text:style-name="table_bottom"/></text:section></draw:text-box></draw:frame></text:p>
                <text:p text:style-name="al"/>
              </text:list-item>
              <text:list-item text:style-override="id1-3-2-2-1-5-5">
                <text:number>E.</text:number>
                <text:p text:style-name="al">Artikel 2:28 van de Apv wordt gewijzigd als volgt:</text:p>
                <text:p text:style-name="al"/>
                <text:p><draw:frame draw:style-name="lidiv"><draw:text-box ofo:max-width="15.3cm" ofo:min-height="1cm" ofo:min-width="5cm"><text:section text:name="table_id1-3-2-2-1-5-5-4" text:style-name="table"><text:p text:style-name="table_top"/>
                <table:table table:style-name="tgroup">
                  <table:table-column table:style-name="id1-3-2-2-1-5-5-4-1-1"/>
                  <table:table-column table:style-name="id1-3-2-2-1-5-5-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28 Exploitatievergunning openbare inrichting</text:span>
                        </text:p>
                        <text:p text:style-name="table_al">4. Het verbod genoemd in lid 1 geldt niet voor de in lid 5 genoemde openbare inrichtingen, mits aan de volgende voorwaarde wordt voldaan:</text:p>
                        <text:p text:style-name="table_al">
                          <text:span text:style-name="nadrukcur">a.</text:span>
                          <text:span text:style-name="nadrukcur">in of bij de openbare inrichting hebben zich de afgelopen 12 maanden geen incidenten voorgedaan die gepaard gingen met geweld, ernstige </text:span>
                          <text:span text:style-name="nadrukcur">overlast op straat of drugsgebruik en/of –handel.</text:span>
                        </text:p>
                      </table:table-cell>
                      <table:table-cell table:style-name="entry" table:number-rows-spanned="1" table:number-columns-spanned="1">
                        <text:p text:style-name="table_al">
                          <text:span text:style-name="nadrukvet">Artikel 2:28 Exploitatievergunning openbare inrichting</text:span>
                        </text:p>
                        <text:p text:style-name="table_al">4. Het verbod genoemd in lid 1 geldt niet voor de in lid 5 genoemde openbare inrichtingen, mits aan de volgende voorwaarde wordt voldaan:</text:p>
                        <text:p text:style-name="table_al">a. in of bij de openbare inrichting hebben zich de afgelopen 12 maanden geen incidenten voorgedaan die gepaard gingen met geweld, ernstige overlast op straat of drugsgebruik en/of –handel of <text:span text:style-name="nadrukvet">vermoeden is dat</text:span><text:span text:style-name="nadrukvet">ernstig</text:span><text:span text:style-name="nadrukvet"> gevaar bestaat dat </text:span><text:span text:style-name="nadrukvet">uit gepleegde strafbare feiten verkregen of te verkrijgen, op geld waardeerbare voordelen </text:span><text:span text:style-name="nadrukvet">worden b</text:span><text:span text:style-name="nadrukvet">enut of </text:span><text:span text:style-name="nadrukvet">worden gebruikt om </text:span><text:span text:style-name="nadrukvet">strafbare feiten</text:span><text:span text:style-name="nadrukvet"> mee te</text:span><text:span text:style-name="nadrukvet"> plegen.</text:span></text:p>
                      </table:table-cell>
                    </table:table-row>
                  
                </table:table>
              <text:p text:style-name="table_bottom"/></text:section></draw:text-box></draw:frame></text:p>
                <text:p text:style-name="al"/>
              </text:list-item>
              <text:list-item text:style-override="id1-3-2-2-1-5-6">
                <text:number>F.</text:number>
                <text:p text:style-name="al">Artikel 2:49 van de Apv wordt gewijzigd als volgt:</text:p>
                <text:p text:style-name="al"/>
                <text:p><draw:frame draw:style-name="lidiv"><draw:text-box ofo:max-width="15.3cm" ofo:min-height="1cm" ofo:min-width="5cm"><text:section text:name="table_id1-3-2-2-1-5-6-4" text:style-name="table"><text:p text:style-name="table_top"/>
                <table:table table:style-name="tgroup">
                  <table:table-column table:style-name="id1-3-2-2-1-5-6-4-1-1"/>
                  <table:table-column table:style-name="id1-3-2-2-1-5-6-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49 Verboden gedrag bij of in gebouwen</text:span>
                        </text:p>
                        <text:p text:style-name="table_al">1. Het is verboden:</text:p>
                        <text:p text:style-name="table_al">a. zich zonder redelijk doel in een portiek of poort op te houden;</text:p>
                        <text:p text:style-name="table_al">b. zonder redelijk doel in, op of tegen een raamkozijn of een drempel van een gebouw te zitten of te liggen.</text:p>
                        <text:p text:style-name="table_al"/>
                        <text:p text:style-name="table_al">
                          <text:span text:style-name="nadrukcur">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span>
                        </text:p>
                        <text:p text:style-name="table_al">
                          <text:span text:style-name="nadrukcur">3</text:span>. Hij, aan wie door een ambtenaar van de politie een bevel is gegeven, gelet op de naleving van het in <text:span text:style-name="nadrukcur">het eerste en tweede lid</text:span> gestelde verbod, is verplicht zijn weg te vervolgen of zich in de door die ambtenaar aangewezen richting te verwijderen.</text:p>
                      </table:table-cell>
                      <table:table-cell table:style-name="entry" table:number-rows-spanned="1" table:number-columns-spanned="1">
                        <text:p text:style-name="table_al">
                          <text:span text:style-name="nadrukvet">Artikel 2:49 verboden gedrag bij of in gebouwen en ruimten</text:span>
                        </text:p>
                        <text:p text:style-name="table_al">1. Het is verboden:</text:p>
                        <text:p text:style-name="table_al">a. zich zonder redelijk doel in een portiek of poort op te houden;</text:p>
                        <text:p text:style-name="table_al">b. zonder redelijk doel in, op of tegen een raamkozijn of een drempel van een gebouw te zitten of te liggen.</text:p>
                        <text:p text:style-name="table_al">
                          <text:span text:style-name="nadrukvet">c. </text:span>
                          <text:span text:style-name="nadrukvet">zich zonder redelijk doel op een voor anderen hinderlijke wijze op te houden of te bevinden in of op een voor het publiek toegankelijk portaal, wachtlokaal voor een openbaar vervoermiddel, parkeergarage, rijwielstalling, flatgebouw, appartementsgebouw, soortgelijke meergezinshuizen of een andere soortgelijke, voor het publiek toegankelijke ruimte of gebouw dan wel deze te verontreinigen of te bezigen voor een ander doel dan waarvoor de desbetreffende ruimte is bestemd.</text:span>
                        </text:p>
                        <text:p text:style-name="table_al">
                          <text:span text:style-name="nadrukvet">2.</text:span> Hij, aan wie door een ambtenaar van de politie een bevel is gegeven, gelet op de naleving van het in <text:span text:style-name="nadrukvet">het eerste lid</text:span> gestelde verbod, is verplicht zijn weg te vervolgen of zich in de door die ambtenaar aangewezen richting te verwijderen.</text:p>
                      </table:table-cell>
                    </table:table-row>
                  
                </table:table>
              <text:p text:style-name="table_bottom"/></text:section></draw:text-box></draw:frame></text:p>
                <text:p text:style-name="al"/>
              </text:list-item>
              <text:list-item text:style-override="id1-3-2-2-1-5-7">
                <text:number>G.</text:number>
                <text:p text:style-name="al">Artikel 2:50 van de Apv komt te vervallen</text:p>
                <text:p text:style-name="al"/>
                <text:p><draw:frame draw:style-name="lidiv"><draw:text-box ofo:max-width="15.3cm" ofo:min-height="1cm" ofo:min-width="5cm"><text:section text:name="table_id1-3-2-2-1-5-7-4" text:style-name="table"><text:p text:style-name="table_top"/>
                <table:table table:style-name="tgroup">
                  <table:table-column table:style-name="id1-3-2-2-1-5-7-4-1-1"/>
                  <table:table-column table:style-name="id1-3-2-2-1-5-7-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50 Hinderlijk gedrag in voor het publiek toegankelijke ruimten</text:span>
                        </text:p>
                        <text:p text:style-name="table_al">1. 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table_al">2. Hij, aan wie door een ambtenaar van de politie een bevel is gegeven, gelet op de naleving van het in het eerste lid gestelde verbod, is verplicht zijn weg te vervolgen of zich in de door die ambtenaar aangewezen richting te verwijderen.</text:p>
                      </table:table-cell>
                      <table:table-cell table:style-name="entry" table:number-rows-spanned="1" table:number-columns-spanned="1">
                        <text:p text:style-name="table_al">
                          <text:span text:style-name="nadrukvet">Gereserveerd. </text:span>
                        </text:p>
                      </table:table-cell>
                    </table:table-row>
                  
                </table:table>
              <text:p text:style-name="table_bottom"/></text:section></draw:text-box></draw:frame></text:p>
                <text:p text:style-name="al"/>
              </text:list-item>
              <text:list-item text:style-override="id1-3-2-2-1-5-8">
                <text:number>H.</text:number>
                <text:p text:style-name="al">Artikel 2:51 van de Apv wordt gewijzigd als volgt:</text:p>
                <text:p text:style-name="al"/>
                <text:p><draw:frame draw:style-name="lidiv"><draw:text-box ofo:max-width="15.3cm" ofo:min-height="1cm" ofo:min-width="5cm"><text:section text:name="table_id1-3-2-2-1-5-8-4" text:style-name="table"><text:p text:style-name="table_top"/>
                <table:table table:style-name="tgroup">
                  <table:table-column table:style-name="id1-3-2-2-1-5-8-4-1-1"/>
                  <table:table-column table:style-name="id1-3-2-2-1-5-8-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51 Neerzetten van fietsen e.d.</text:span>
                        </text:p>
                        <text:p text:style-name="table_al">Het is verboden op een openbare plaats een fiets of een bromfiets te plaatsen of te laten staan tegen een raam, een raamkozijn, een deur, de gevel van een gebouw dan wel in de ingang van een portiek indien:</text:p>
                        <text:p text:style-name="table_al">a. dit in strijd is met de uitdrukkelijk verklaarde wil van de gebruiker van dat gebouw of dat portiek;</text:p>
                        <text:p text:style-name="table_al">b. daardoor die ingang versperd wordt.</text:p>
                      </table:table-cell>
                      <table:table-cell table:style-name="entry" table:number-rows-spanned="1" table:number-columns-spanned="1">
                        <text:p text:style-name="table_al">
                          <text:span text:style-name="nadrukvet">Artikel 2:51 Neerzetten van fietsen e.d.</text:span>
                        </text:p>
                        <text:p text:style-name="table_al">
                          <text:span text:style-name="nadrukvet">1.</text:span> Het is verboden op een openbare plaats een fiets of een bromfiets te plaatsen of te laten staan tegen een raam, een raamkozijn, een deur, de gevel van een gebouw dan wel in de ingang van een portiek indien:</text:p>
                        <text:p text:style-name="table_al">a. dit in strijd is met de uitdrukkelijk verklaarde wil van de eigenaar of gebruiker van dat gebouw of dat portiek;</text:p>
                        <text:p text:style-name="table_al">b.daardoor die ingang versperd wordt<text:span text:style-name="nadrukvet">.</text:span></text:p>
                        <text:p text:style-name="table_al">
                          <text:span text:style-name="nadrukvet">2. </text:span>
                          <text:span text:style-name="nadrukvet">Het </text:span>
                          <text:span text:style-name="nadrukvet">is verboden op een door het </text:span>
                          <text:span text:style-name="nadrukvet">college </text:span>
                          <text:span text:style-name="nadrukvet">a</text:span>
                          <text:span text:style-name="nadrukvet">an</text:span>
                          <text:span text:style-name="nadrukvet">gewezen plaats</text:span>
                          <text:span text:style-name="nadrukvet"> een fietst of bromfiets te plaatsen of te laten staan.</text:span>
                        </text:p>
                      </table:table-cell>
                    </table:table-row>
                  
                </table:table>
              <text:p text:style-name="table_bottom"/></text:section></draw:text-box></draw:frame></text:p>
                <text:p text:style-name="al"/>
              </text:list-item>
              <text:list-item text:style-override="id1-3-2-2-1-5-9">
                <text:number>I.</text:number>
                <text:p text:style-name="al">Artikel 2:51A van de Apv komt te vervallen</text:p>
                <text:p text:style-name="al"/>
                <text:p><draw:frame draw:style-name="lidiv"><draw:text-box ofo:max-width="15.3cm" ofo:min-height="1cm" ofo:min-width="5cm"><text:section text:name="table_id1-3-2-2-1-5-9-4" text:style-name="table"><text:p text:style-name="table_top"/>
                <table:table table:style-name="tgroup">
                  <table:table-column table:style-name="id1-3-2-2-1-5-9-4-1-1"/>
                  <table:table-column table:style-name="id1-3-2-2-1-5-9-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51A Fietsen, bromfietsen e.d.</text:span>
                        </text:p>
                        <text:p text:style-name="table_al">Het is verboden op de daartoe door het college aangewezen plaatsen een fiets of bromfiets te plaatsen of te laten staan.</text:p>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item text:style-override="id1-3-2-2-1-5-10">
                <text:number>J.</text:number>
                <text:p text:style-name="al">Artikel 2:57 lid 1 onder a van de Apv wordt gewijzigd als volgt:</text:p>
                <text:p text:style-name="al"/>
                <text:p><draw:frame draw:style-name="lidiv"><draw:text-box ofo:max-width="15.3cm" ofo:min-height="1cm" ofo:min-width="5cm"><text:section text:name="table_id1-3-2-2-1-5-10-4" text:style-name="table"><text:p text:style-name="table_top"/>
                <table:table table:style-name="tgroup">
                  <table:table-column table:style-name="id1-3-2-2-1-5-10-4-1-1"/>
                  <table:table-column table:style-name="id1-3-2-2-1-5-10-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binnen de bebouwde kom op een openbare plaats zonder dat die hond <text:span text:style-name="nadrukcur">aangelijnd</text:span> is;</text:p>
                        <text:p text:style-name="table_al">b. op een voor het publiek toegankelijke en kennelijk als zodanig ingerichte kinderspeelplaats, zandbak of kinderspeelweide of op een andere door het college aangewezen plaats.</text:p>
                        <text:p text:style-name="table_al"/>
                        <text:p text:style-name="table_al">2. Het verbod genoemd in het eerste lid onder a is niet van toepassing op door het college aangewezen hondenuitlaatvoorzieningen.</text:p>
                        <text:p text:style-name="table_al">3. Het verbod in het eerste lid onder a en b geldt niet voor zover de eigenaar of houder van een hond zich vanwege zijn handicap door een geleidehond of sociale hulphond laat begeleiden en deze vanwege de uitoefening van zijn taak onaangelijnd moet werken. Het verbod in het eerste lid onder a geldt tevens niet voor zover de eigenaar of houder van een hond in opleiding taken oefent, waarvoor deze onaangelijnd moet zijn.</text:p>
                      </table:table-cell>
                      <table:table-cell table:style-name="entry"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binnen de bebouwde kom op een openbare plaats zonder dat die hond <text:span text:style-name="nadrukvet">fysiek </text:span><text:span text:style-name="nadrukvet">met een r</text:span><text:span text:style-name="nadrukvet">iem </text:span>aangelijnd is;</text:p>
                        <text:p text:style-name="table_al">b. op een voor het publiek toegankelijke en kennelijk als zodanig ingerichte kinderspeelplaats, zandbak of kinderspeelweide of op een andere door het college aangewezen plaats.</text:p>
                        <text:p text:style-name="table_al">
                          <text:span text:style-name="nadrukvet">c. op </text:span>
                          <text:span text:style-name="nadrukvet">een openbare plaats</text:span>
                          <text:span text:style-name="nadrukvet"> indien de hond niet is voorzien van een halsband </text:span>
                          <text:span text:style-name="nadrukvet">met daaraan een hondenpenning waaruit blijkt wie </text:span>
                          <text:span text:style-name="nadrukvet">de eigenaar of houder </text:span>
                          <text:span text:style-name="nadrukvet">is</text:span>
                          <text:span text:style-name="nadrukvet">.</text:span>
                        </text:p>
                        <text:p text:style-name="table_al">2. Het verbod genoemd in het eerste lid onder a is niet van toepassing op door het college aangewezen hondenuitlaatvoorzieningen.</text:p>
                        <text:p text:style-name="table_al">3. Het verbod in het eerste lid onder a en b geldt niet voor zover de eigenaar of houder van een hond zich vanwege zijn handicap door een geleidehond of sociale hulphond laat begeleiden en deze vanwege de uitoefening van zijn taak onaangelijnd moet werken. Het verbod in het eerste lid onder a geldt tevens niet voor zover de eigenaar of houder van een hond in opleiding taken oefent, waarvoor deze onaangelijnd moet zijn.</text:p>
                      </table:table-cell>
                    </table:table-row>
                  
                </table:table>
              <text:p text:style-name="table_bottom"/></text:section></draw:text-box></draw:frame></text:p>
                <text:p text:style-name="al"/>
              </text:list-item>
              <text:list-item text:style-override="id1-3-2-2-1-5-11">
                <text:number>K.</text:number>
                <text:p text:style-name="al">Artikel 2:59 van de Apv wordt gewijzigd als volgt:</text:p>
                <text:p text:style-name="al"/>
                <text:p><draw:frame draw:style-name="lidiv"><draw:text-box ofo:max-width="15.3cm" ofo:min-height="1cm" ofo:min-width="5cm"><text:section text:name="table_id1-3-2-2-1-5-11-4" text:style-name="table"><text:p text:style-name="table_top"/>
                <table:table table:style-name="tgroup">
                  <table:table-column table:style-name="id1-3-2-2-1-5-11-4-1-1"/>
                  <table:table-column table:style-name="id1-3-2-2-1-5-11-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59 Gevaarlijke honden</text:span>
                        </text:p>
                        <text:p text:style-name="table_al">1. Indien <text:span text:style-name="nadrukcur">het college</text:span> een hond in verband met zijn gedrag gevaarlijk of hinderlijk acht, kan <text:span text:style-name="nadrukcur">het</text:span> de eigenaar of houder van die hond een kort aanlijngebod of een kort aanlijn- en muilkorfgebod opleggen voor zover die hond verblijft of loopt op een openbare plaats of op het terrein van een ander.</text:p>
                        <text:p text:style-name="table_al">2. Een kort aanlijngebod houdt in dat de eigenaar of houder verplicht is de hond aangelijnd te houden met een lijn van een lengte, gemeten van hand tot halsband, van ten hoogste 1,50 meter.</text:p>
                        <text:p text:style-name="table_al">3. een muilkorfgebod houdt in dat de eigenaar of houder verplicht is de hond voorzien te houden van een muilkorf die:</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 Een hond als bedoeld in het eerste lid dient voorzien te zijn van een uniek identificatienummer door middel van een microchip die met een chipreader afleesbaar is.</text:p>
                      </table:table-cell>
                      <table:table-cell table:style-name="entry" table:number-rows-spanned="1" table:number-columns-spanned="1">
                        <text:p text:style-name="table_al">
                          <text:span text:style-name="nadrukvet">Artikel 2:59 Gevaarlijke honden</text:span>
                        </text:p>
                        <text:p text:style-name="table_al">1. Indien de <text:span text:style-name="nadrukvet">burgemeester</text:span> een hond in verband met zijn gedrag gevaarlijk of hinderlijk acht, kan <text:span text:style-name="nadrukvet">hij</text:span> de eigenaar of houder van die hond een kort aanlijngebod of een kort aanlijn- en muilkorfgebod opleggen voor zover die hond verblijft of loopt op een openbare plaats of op het terrein van een ander.</text:p>
                        <text:p text:style-name="table_al">2. Een kort aanlijngebod houdt in dat de eigenaar of houder verplicht is de hond aangelijnd te houden met een lijn van een lengte, gemeten van hand tot halsband, van ten hoogste 1,50 meter.</text:p>
                        <text:p text:style-name="table_al">3. een muilkorfgebod houdt in dat de eigenaar of houder verplicht is de hond voorzien te houden van een muilkorf die:</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text:span text:style-name="nadrukvet"> Onverminderd artikel 2:57, eerste lid aanhef en onder c</text:span><text:span text:style-name="nadrukvet">, dient</text:span> een hond als bedoeld in het eerste lid dient voorzien te zijn van een uniek identificatienummer door middel van een microchip die met een chipreader afleesbaar is.</text:p>
                      </table:table-cell>
                    </table:table-row>
                  
                </table:table>
              <text:p text:style-name="table_bottom"/></text:section></draw:text-box></draw:frame></text:p>
                <text:p text:style-name="al"/>
              </text:list-item>
              <text:list-item text:style-override="id1-3-2-2-1-5-12">
                <text:number>L.</text:number>
                <text:p text:style-name="al">Artikel 4:1 onder a van de Apv wordt gewijzigd als volgt:</text:p>
                <text:p text:style-name="al"/>
                <text:p><draw:frame draw:style-name="lidiv"><draw:text-box ofo:max-width="15.3cm" ofo:min-height="1cm" ofo:min-width="5cm"><text:section text:name="table_id1-3-2-2-1-5-12-4" text:style-name="table"><text:p text:style-name="table_top"/>
                <table:table table:style-name="tgroup">
                  <table:table-column table:style-name="id1-3-2-2-1-5-12-4-1-1"/>
                  <table:table-column table:style-name="id1-3-2-2-1-5-12-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1 Begripsbepalingen</text:span>
                        </text:p>
                        <text:p text:style-name="table_al">In deze afdeling wordt verstaan onder:</text:p>
                        <text:p text:style-name="table_al">a. Besluit: het <text:span text:style-name="nadrukcur"><text:span text:style-name="nadrukondlijn">Besluit algemene regels voor inrichtingen milieubeheer</text:span></text:span><text:span text:style-name="nadrukcur">;</text:span></text:p>
                      </table:table-cell>
                      <table:table-cell table:style-name="entry" table:number-rows-spanned="1" table:number-columns-spanned="1">
                        <text:p text:style-name="table_al">In deze afdeling wordt verstaan onder:</text:p>
                        <text:p text:style-name="table_al">a. Besluit: <text:span text:style-name="nadrukvet">Activiteitenbesluit </text:span><text:span text:style-name="nadrukvet">milieubeheer;</text:span></text:p>
                      </table:table-cell>
                    </table:table-row>
                  
                </table:table>
              <text:p text:style-name="table_bottom"/></text:section></draw:text-box></draw:frame></text:p>
                <text:p text:style-name="al"/>
              </text:list-item>
              <text:list-item text:style-override="id1-3-2-2-1-5-13">
                <text:number>M.</text:number>
                <text:p text:style-name="al">Artikel 4:6 van de Apv wordt gewijzigd als volgt:</text:p>
                <text:p text:style-name="al"/>
                <text:p><draw:frame draw:style-name="lidiv"><draw:text-box ofo:max-width="15.3cm" ofo:min-height="1cm" ofo:min-width="5cm"><text:section text:name="table_id1-3-2-2-1-5-13-4" text:style-name="table"><text:p text:style-name="table_top"/>
                <table:table table:style-name="tgroup">
                  <table:table-column table:style-name="id1-3-2-2-1-5-13-4-1-1"/>
                  <table:table-column table:style-name="id1-3-2-2-1-5-13-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6 Overige geluidhinder</text:span>
                        </text:p>
                        <text:p text:style-name="table_al">1. Het is verboden buiten een inrichting in de zin van de <text:span text:style-name="nadrukondlijn">Wet milieubeheer</text:span> op een zodanige wijze toestellen of geluidsapparaten in werking te hebben of handelingen te verrichten dat voor een omwonende of voor de omgeving geluidhinder wordt veroorzaakt.</text:p>
                        <text:p text:style-name="table_al">2. Het college kan van het verbod ontheffing verlenen.</text:p>
                        <text:p text:style-name="table_al">3. Het verbod geldt niet voorzover in het daarin geregelde onderwerp wordt voorzien door de <text:span text:style-name="nadrukondlijn">Wet geluidhinder</text:span>, de <text:span text:style-name="nadrukondlijn">Zondagswet</text:span>, de <text:span text:style-name="nadrukondlijn">Wet openbare manifestaties</text:span>, het <text:span text:style-name="nadrukondlijn">Vuurwerkbesluit</text:span> of de Provinciale milieuverordening Gelderland.</text:p>
                      </table:table-cell>
                      <table:table-cell table:style-name="entry" table:number-rows-spanned="1" table:number-columns-spanned="1">
                        <text:p text:style-name="table_al">
                          <text:span text:style-name="nadrukvet">Artikel 4:6 Overige geluidhinder</text:span>
                        </text:p>
                        <text:p text:style-name="table_al">1. Het is verboden buiten een inrichting in de zin van de <text:span text:style-name="nadrukondlijn">Wet milieubeheer</text:span> op een zodanige wijze <text:span text:style-name="nadrukvet">onversterkte</text:span><text:span text:style-name="nadrukvet"> muziek ten gehore brengen</text:span>, toestellen of geluidsapparaten in werking te hebben of handelingen te verrichten dat voor een omwonende of voor de omgeving geluidhinder wordt veroorzaakt.</text:p>
                        <text:p text:style-name="table_al">2. Het college kan van het verbod ontheffing verlenen.</text:p>
                        <text:p text:style-name="table_al">3. Het verbod geldt niet voorzover in het daarin geregelde onderwerp wordt voorzien door de <text:span text:style-name="nadrukondlijn">Wet geluidhinder</text:span>, de <text:span text:style-name="nadrukondlijn">Zondagswet</text:span>, de <text:span text:style-name="nadrukondlijn">Wet openbare manifestaties</text:span>, het <text:span text:style-name="nadrukondlijn">Vuurwerkbesluit</text:span> of de Provinciale milieuverordening Gelderland.</text:p>
                      </table:table-cell>
                    </table:table-row>
                  
                </table:table>
              <text:p text:style-name="table_bottom"/></text:section></draw:text-box></draw:frame></text:p>
                <text:p text:style-name="al"/>
              </text:list-item>
              <text:list-item text:style-override="id1-3-2-2-1-5-14">
                <text:number>N.</text:number>
                <text:p text:style-name="al">Artikel 4:11 van de Apv wordt gewijzigd als volgt:</text:p>
                <text:p text:style-name="al"/>
                <text:p><draw:frame draw:style-name="lidiv"><draw:text-box ofo:max-width="15.3cm" ofo:min-height="1cm" ofo:min-width="5cm"><text:section text:name="table_id1-3-2-2-1-5-14-4" text:style-name="table"><text:p text:style-name="table_top"/>
                <table:table table:style-name="tgroup">
                  <table:table-column table:style-name="id1-3-2-2-1-5-14-4-1-1"/>
                  <table:table-column table:style-name="id1-3-2-2-1-5-14-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11 Omgevingsvergunning voor het vellen van houtopstanden</text:span>
                        </text:p>
                        <text:p text:style-name="table_al">1. Het is verboden zonder vergunning van het bevoegd gezag de houtopstanden te vellen of te doen vellen die staan vermeld op de lijst van waardevolle bomen.</text:p>
                        <text:p text:style-name="table_al">2. De vergunning kan worden geweigerd op grond van:</text:p>
                        <text:p text:style-name="table_al">a. de natuur- en ecologische waarde van de houtopstand;</text:p>
                        <text:p text:style-name="table_al">b. landschappelijke waarde van de houtopstand;</text:p>
                        <text:p text:style-name="table_al">c. cultuurhistorische waarde van de houtopstand;</text:p>
                        <text:p text:style-name="table_al">d. waarde voor de recreatie van de houtopstand;</text:p>
                        <text:p text:style-name="table_al">e. belevingswaarde van de houtopstand;</text:p>
                        <text:p text:style-name="table_al">f. dendrologische waarde van de houtopstand.</text:p>
                        <text:p text:style-name="table_al"/>
                        <text:p text:style-name="table_al">
                          <text:span text:style-name="nadrukcur">3.</text:span> Het bevoegd gezag kan een herplantplicht opleggen onder nader te stellen voorschriften.</text:p>
                        <text:p text:style-name="table_al">
                          <text:span text:style-name="nadrukcur">4.</text:span> Het vellen of doen vellen van gemeentelijke houtopstand die niet staat vermeld op de lijst van waardevolle bomen is alleen toegestaan na voorafgaande kapmelding.</text:p>
                      </table:table-cell>
                      <table:table-cell table:style-name="entry" table:number-rows-spanned="1" table:number-columns-spanned="1">
                        <text:p text:style-name="table_al">
                          <text:span text:style-name="nadrukvet">Artikel 4:11 Omgevingsvergunning voor het vellen van houtopstanden</text:span>
                        </text:p>
                        <text:p text:style-name="table_al">1. Het is verboden zonder vergunning van het bevoegd gezag de houtopstanden te vellen of te doen vellen die staan vermeld op de lijst van waardevolle bomen.</text:p>
                        <text:p text:style-name="table_al">2. De vergunning kan worden geweigerd op grond van:</text:p>
                        <text:p text:style-name="table_al">a. de natuur- en ecologische waarde van de houtopstand;</text:p>
                        <text:p text:style-name="table_al">b. landschappelijke waarde van de houtopstand;</text:p>
                        <text:p text:style-name="table_al">c. cultuurhistorische waarde van de houtopstand;</text:p>
                        <text:p text:style-name="table_al">d. waarde voor de recreatie van de houtopstand;</text:p>
                        <text:p text:style-name="table_al">e. belevingswaarde van de houtopstand;</text:p>
                        <text:p text:style-name="table_al">f. dendrologische waarde van de houtopstand.</text:p>
                        <text:p text:style-name="table_al">
                          <text:span text:style-name="nadrukvet">3. H</text:span>
                          <text:span text:style-name="nadrukvet">et eerste lid is niet van toepassing als de burgemeester toestemming verleent voor het vellen van een houtopstand in verband met een spoedeisend belang voor de openbare orde of een direct gevaar voor personen of goederen.</text:span>
                        </text:p>
                        <text:p text:style-name="table_al">
                          <text:span text:style-name="nadrukvet">4.</text:span> Het bevoegd gezag kan een herplantplicht opleggen onder nader te stellen voorschriften.</text:p>
                        <text:p text:style-name="table_al">
                          <text:span text:style-name="nadrukvet">5</text:span>
                          <text:span text:style-name="nadrukvet">.</text:span> Het vellen of doen vellen van gemeentelijke houtopstand die niet staat vermeld op de lijst van waardevolle bomen is alleen toegestaan na voorafgaande kapmelding.</text:p>
                      </table:table-cell>
                    </table:table-row>
                  
                </table:table>
              <text:p text:style-name="table_bottom"/></text:section></draw:text-box></draw:frame></text:p>
                <text:p text:style-name="al"/>
              </text:list-item>
              <text:list-item text:style-override="id1-3-2-2-1-5-15">
                <text:number>O.</text:number>
                <text:p text:style-name="al">Artikel 4:15 van de Apv wordt gewijzigd als volgt:</text:p>
                <text:p text:style-name="al"/>
                <text:p><draw:frame draw:style-name="lidiv"><draw:text-box ofo:max-width="15.3cm" ofo:min-height="1cm" ofo:min-width="5cm"><text:section text:name="table_id1-3-2-2-1-5-15-4" text:style-name="table"><text:p text:style-name="table_top"/>
                <table:table table:style-name="tgroup">
                  <table:table-column table:style-name="id1-3-2-2-1-5-15-4-1-1"/>
                  <table:table-column table:style-name="id1-3-2-2-1-5-15-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15 Omgevingsvergunning voor handelsreclame</text:span>
                        </text:p>
                        <text:p text:style-name="table_al">1<text:span text:style-name="nadrukcur">. Het is verboden zonder vergunning van het bevoegd gezag op of aan een onroerende zaak handelsreclame te maken of te voeren met behulp van een opschrift, aankondiging of afbeelding in welke vorm dan ook, die vanaf de een openbare plaats zichtbaar is. Het verbod is mede van toepassing op woonwagens en woonschepen.</text:span></text:p>
                        <text:p text:style-name="table_al">
                          <text:span text:style-name="nadrukcur">2. Het verbod geldt niet voor onverlichte: </text:span>
                        </text:p>
                        <text:p text:style-name="table_al">
                          <text:span text:style-name="nadrukcur">a. opschriften, aankondigingen en afbeeldingen in het inwendig gedeelte van een onroerende zaak, die niet kennelijk gericht zijn op de zichtbaarheid vanaf een openbare plaats;</text:span>
                        </text:p>
                        <text:p text:style-name="table_al">
                          <text:span text:style-name="nadrukcur">b. opschriften en aankondigingen op of aan onroerende zaken, daartoe aangewezen door de overheid;</text:span>
                        </text:p>
                        <text:p text:style-name="table_al">
                          <text:span text:style-name="nadrukcur">c. opschriften en aankondigingen kleiner dan 0,50 m2 en de langste zijde korter dan 1 meter die betrekking hebben op: </text:span>
                        </text:p>
                        <text:p text:style-name="table_al">
                          <text:span text:style-name="nadrukcur">- openbare verkoping, aanbiedingen ter verkoop, verhuur of verpachting van een onroerende zaak voor zolang zij feitelijke betekenis hebben;</text:span>
                        </text:p>
                        <text:p text:style-name="table_al">
                          <text:span text:style-name="nadrukcur">- het beroep, de dienst, of het bedrijf dat in of op de onroerende zaak wordt uitgeoefend of waarvoor die zaak is bestemd, zomede op naamborden;</text:span>
                        </text:p>
                        <text:p text:style-name="table_al">
                          <text:span text:style-name="nadrukcur">d. 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span>
                        </text:p>
                        <text:p text:style-name="table_al">
                          <text:span text:style-name="nadrukcur">e. opschriften en aankondigingen op of aan onroerende zaken dienstbaar aan het openbaar vervoer, indien deze zijn aangebracht ten </text:span>
                          <text:span text:style-name="nadrukcur">dienste</text:span>
                          <text:span text:style-name="nadrukcur"> van dat vervoer.</text:span>
                        </text:p>
                        <text:p text:style-name="table_al">
                          <text:span text:style-name="nadrukcur">3. Het verbod in het eerste lid geldt niet voor opschriften en aankondigingen van kennelijk tijdelijke aard, voor zolang zij feitelijke betekenis hebben, mits: </text:span>
                        </text:p>
                        <text:p text:style-name="table_al">
                          <text:span text:style-name="nadrukcur">a. van het aanbrengen ervan tevoren schriftelijk kennisgeving is gedaan aan het bevoegd gezag;</text:span>
                        </text:p>
                        <text:p text:style-name="table_al">
                          <text:span text:style-name="nadrukcur">b. het bevoegd gezag niet binnen twee weken na ontvangst van die kennisgeving van enig bezwaar heeft doen blijken;</text:span>
                        </text:p>
                        <text:p text:style-name="table_al">
                          <text:span text:style-name="nadrukcur">c. deze opschriften en aankondigingen niet langer dan negen weken op de onroerende zaak aanwezig zijn.</text:span>
                        </text:p>
                        <text:p text:style-name="table_al">
                          <text:span text:style-name="nadrukcur">4. Het is verboden door een opschrift, aankondiging of afbeelding als bedoeld in het tweede of derde lid de veiligheid van het verkeer in gevaar te brengen of ernstige hinder voor de omgeving te veroorzaken.</text:span>
                        </text:p>
                        <text:p text:style-name="table_al">
                          <text:span text:style-name="nadrukcur">5. Onverminderd het bepaalde in artikel 1:8 kan de vergunning bedoeld in het eerste lid worden geweigerd: </text:span>
                        </text:p>
                        <text:p text:style-name="table_al">
                          <text:span text:style-name="nadrukcur">a. indien de reclame, hetzij op zichzelf, hetzij in verband met de omgeving niet voldoet aan de redelijke eisen van welstand;</text:span>
                        </text:p>
                        <text:p text:style-name="table_al">
                          <text:span text:style-name="nadrukcur">b. in het belang van de verkeersveiligheid;</text:span>
                        </text:p>
                        <text:p text:style-name="table_al">
                          <text:span text:style-name="nadrukcur">c. in het belang van de voorkoming of beperking van overlast voor gebruikers van een in de nabijheid gelegen onroerende zaak, woonwagen of woonschip.</text:span>
                        </text:p>
                        <text:p text:style-name="table_al">
                          <text:span text:style-name="nadrukcur">6. Het verbod in het eerste lid geldt niet voor zover in het daarin geregeld onderwerp wordt voorzien door de Provinciale landschapsverordening.</text:span>
                        </text:p>
                        <text:p text:style-name="table_al">
                          <text:span text:style-name="nadrukcur">7. De weigeringsgrond van het vijfde lid, onder a, geldt niet voor bouwwerken waarvoor op grond van </text:span>
                          <text:span text:style-name="nadrukcur">
                            <text:span text:style-name="nadrukondlijn">artikel 2.1, onder a, van de Wet algemene bepalingen omgevingsrecht</text:span>
                          </text:span>
                          <text:span text:style-name="nadrukcur"> een omgevingsvergunning is vereist.</text:span>
                        </text:p>
                        <text:p text:style-name="table_al">
                          <text:span text:style-name="nadrukcur">8. De weigeringsgrond van het vijfde lid, onder c, geldt niet voor zover in het daarin geregelde onderwerp wordt voorzien door de </text:span>
                          <text:span text:style-name="nadrukcur">
                            <text:span text:style-name="nadrukondlijn">Wet milieubeheer</text:span>
                          </text:span>
                          <text:span text:style-name="nadrukcur">.</text:span>
                        </text:p>
                      </table:table-cell>
                      <table:table-cell table:style-name="entry" table:number-rows-spanned="1" table:number-columns-spanned="1">
                        <text:p text:style-name="table_al">
                          <text:span text:style-name="nadrukvet">Artikel 4:15 Verbod hinderlijke of gevaarlijke reclame</text:span>
                        </text:p>
                        <text:p text:style-name="table_al">
                          <text:span text:style-name="nadrukvet">1. </text:span>
                          <text:span text:style-name="nadrukvet">Het is verboden</text:span>
                        </text:p>
                        <text:p text:style-name="table_al">
                          <text:span text:style-name="nadrukvet">a.</text:span>
                          <text:span text:style-name="nadrukvet">O</text:span>
                          <text:span text:style-name="nadrukvet">p of aan een onroerende zaak handelsreclame te maken of te voeren door middel van een opschrift, aankondiging of afbeelding waardoor het verkeer in gevaar wordt gebracht of ernstige hinder ontstaat voor de omgeving</text:span>
                        </text:p>
                        <text:p text:style-name="table_al">
                          <text:span text:style-name="nadrukvet">b.</text:span>
                          <text:span text:style-name="nadrukvet"> Indien de handelsreclame, geen bouwwerk zijnde, hetzij op zichzelf, hetzij in verband met de omgeving niet voldoet aan de redelijke eisen van welstand</text:span>. </text:p>
                      </table:table-cell>
                    </table:table-row>
                  
                </table:table>
              <text:p text:style-name="table_bottom"/></text:section></draw:text-box></draw:frame></text:p>
                <text:p text:style-name="al"/>
              </text:list-item>
              <text:list-item text:style-override="id1-3-2-2-1-5-16">
                <text:number>P.</text:number>
                <text:p text:style-name="al">Artikel 4:18, tweede lid van de Apv wordt gewijzigd als volgt:</text:p>
                <text:p text:style-name="al"/>
                <text:p><draw:frame draw:style-name="lidiv"><draw:text-box ofo:max-width="15.3cm" ofo:min-height="1cm" ofo:min-width="5cm"><text:section text:name="table_id1-3-2-2-1-5-16-4" text:style-name="table"><text:p text:style-name="table_top"/>
                <table:table table:style-name="tgroup">
                  <table:table-column table:style-name="id1-3-2-2-1-5-16-4-1-1"/>
                  <table:table-column table:style-name="id1-3-2-2-1-5-16-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18 Recreatief nachtverblijf buiten kampeerterreinen</text:span>
                        </text:p>
                        <text:p text:style-name="table_al">1. Het is verboden ten behoeve van recreatief nachtverblijf kampeermiddelen te plaatsen of geplaatst te houden buiten een kampeerterrein dat als zodanig in het bestemmingsplan is bestemd of mede bestemd.</text:p>
                        <text:p text:style-name="table_al">2. Het verbod geldt niet voor het plaatsen van kampeermiddelen voor eigen gebruik door de rechthebbende op<text:span text:style-name="nadrukcur"> een</text:span> terrein.</text:p>
                        <text:p text:style-name="table_al">3. Het college kan ontheffing verlenen van het verbod als bedoeld in het eerste lid.</text:p>
                        <text:p text:style-name="table_al">4. Onverminderd het bepaalde in artikel 1:8 kan de ontheffing worden geweigerd in het belang van:</text:p>
                        <text:p text:style-name="table_al">a. de bescherming van natuur en landschap;</text:p>
                        <text:p text:style-name="table_al">b. de bescherming van een stads- of dorpsgezicht.</text:p>
                      </table:table-cell>
                      <table:table-cell table:style-name="entry" table:number-rows-spanned="1" table:number-columns-spanned="1">
                        <text:p text:style-name="table_al">
                          <text:span text:style-name="nadrukvet">Artikel 4:18 Recreatief nachtverblijf buiten kampeerterreinen</text:span>
                        </text:p>
                        <text:p text:style-name="table_al">
                          <text:span text:style-name="nadrukvet">1</text:span>. Het is verboden ten behoeve van recreatief nachtverblijf kampeermiddelen te plaatsen of geplaatst te houden buiten een kampeerterrein dat als zodanig in het bestemmingsplan is bestemd of mede bestemd.</text:p>
                        <text:p text:style-name="table_al">2. Het verbod geldt niet voor het plaatsen van kampeermiddelen voor eigen gebruik door de rechthebbende op<text:span text:style-name="nadrukvet"> het</text:span> terrein.</text:p>
                        <text:p text:style-name="table_al">3. Het college kan ontheffing verlenen van het verbod als bedoeld in het eerste lid.</text:p>
                        <text:p text:style-name="table_al">4. Onverminderd het bepaalde in artikel 1:8 kan de ontheffing worden geweigerd in het belang van:</text:p>
                        <text:p text:style-name="table_al">a. de bescherming van natuur en landschap;</text:p>
                        <text:p text:style-name="table_al">b. de bescherming van een stads- of dorpsgezicht.</text:p>
                      </table:table-cell>
                    </table:table-row>
                  
                </table:table>
              <text:p text:style-name="table_bottom"/></text:section></draw:text-box></draw:frame></text:p>
                <text:p text:style-name="al"/>
              </text:list-item>
              <text:list-item text:style-override="id1-3-2-2-1-5-17">
                <text:number>Q.</text:number>
                <text:p text:style-name="al">Artikel 5:8 van de Apv wordt als gewijzigd:</text:p>
                <text:p text:style-name="al"/>
                <text:p><draw:frame draw:style-name="lidiv"><draw:text-box ofo:max-width="15.3cm" ofo:min-height="1cm" ofo:min-width="5cm"><text:section text:name="table_id1-3-2-2-1-5-17-4" text:style-name="table"><text:p text:style-name="table_top"/>
                <table:table table:style-name="tgroup">
                  <table:table-column table:style-name="id1-3-2-2-1-5-17-4-1-1"/>
                  <table:table-column table:style-name="id1-3-2-2-1-5-17-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8 Parkeren van grote voertuigen</text:span>
                        </text:p>
                        <text:p text:style-name="table_al">1. Het is verboden een voertuig dat, met inbegrip van de lading, een lengte heeft van meer dan 6 meter of een hoogte van meer dan 2,4 meter te parkeren op andere dan door het college aangewezen plaatsen.</text:p>
                        <text:p text:style-name="table_al">2. Het in het eerste lid gestelde verbod geldt niet gedurende de tijd die nodig is en gebruikt wordt voor het uitvoeren van werkzaamheden waarvoor de aanwezigheid van het voertuig ter plaatse noodzakelijk is.</text:p>
                        <text:p text:style-name="table_al">3. Het verbod in het eerst lid is niet van toepassing op een kampeerwagen, caravan, camper of bestelauto <text:span text:style-name="nadrukcur">met lengte van minder dan 6 meter.</text:span></text:p>
                      </table:table-cell>
                      <table:table-cell table:style-name="entry" table:number-rows-spanned="1" table:number-columns-spanned="1">
                        <text:p text:style-name="table_al">
                          <text:span text:style-name="nadrukvet">Artikel 5:8 Parkeren van grote voertuigen</text:span>
                        </text:p>
                        <text:p text:style-name="table_al">1. Het is verboden een voertuig dat, met inbegrip van de lading, een lengte heeft van meer dan 6 meter of een hoogte van meer dan 2,4 meter te parkeren op andere dan door het college aangewezen plaatsen.</text:p>
                        <text:p text:style-name="table_al">2. Het in het eerste lid gestelde verbod geldt niet gedurende de tijd die nodig is en gebruikt wordt voor het uitvoeren van werkzaamheden waarvoor de aanwezigheid van het voertuig ter plaatse noodzakelijk is.</text:p>
                        <text:p text:style-name="table_al">3. Het verbod in het eerst lid is niet van toepassing op een kampeerwagen, caravan, camper of bestelauto.</text:p>
                      </table:table-cell>
                    </table:table-row>
                  
                </table:table>
              <text:p text:style-name="table_bottom"/></text:section></draw:text-box></draw:frame></text:p>
                <text:p text:style-name="al"/>
              </text:list-item>
              <text:list-item text:style-override="id1-3-2-2-1-5-18">
                <text:number>R.</text:number>
                <text:p text:style-name="al">Artikel 5:9 van de Apv komt te vervallen.</text:p>
                <text:p text:style-name="al"/>
                <text:p><draw:frame draw:style-name="lidiv"><draw:text-box ofo:max-width="15.3cm" ofo:min-height="1cm" ofo:min-width="5cm"><text:section text:name="table_id1-3-2-2-1-5-18-4" text:style-name="table"><text:p text:style-name="table_top"/>
                <table:table table:style-name="tgroup">
                  <table:table-column table:style-name="id1-3-2-2-1-5-18-4-1-1"/>
                  <table:table-column table:style-name="id1-3-2-2-1-5-18-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9 Parkeren van uitzichtbelemmerende voertuigen</text:span>
                        </text:p>
                        <text:p text:style-name="table_al">1. Het is verboden een voertuig dat, met inbegrip van lading, een lengte heeft van meer dan 6 meter of een hoogte van meer dan 2,4 meter, op een openbare plaats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table_al">2. Het verbod geldt niet gedurende de tijd die nodig is voor en gebruikt wordt voor het uitvoeren van werkzaamheden waarvoor de aanwezigheid van het voertuig ter plaatse noodzakelijk is.</text:p>
                      </table:table-cell>
                      <table:table-cell table:style-name="entry" table:number-rows-spanned="1" table:number-columns-spanned="1">
                        <text:p text:style-name="table_al">
                          <text:span text:style-name="nadrukvet">Gereserveerd.</text:span>
                        </text:p>
                      </table:table-cell>
                    </table:table-row>
                  
                </table:table>
              <text:p text:style-name="table_bottom"/></text:section></draw:text-box></draw:frame></text:p>
                <text:p text:style-name="al"/>
              </text:list-item>
              <text:list-item text:style-override="id1-3-2-2-1-5-19">
                <text:number>S.</text:number>
                <text:p text:style-name="al">Artikel 5:22 van de Apv komt te vervallen.</text:p>
                <text:p text:style-name="al"/>
                <text:p><draw:frame draw:style-name="lidiv"><draw:text-box ofo:max-width="15.3cm" ofo:min-height="1cm" ofo:min-width="5cm"><text:section text:name="table_id1-3-2-2-1-5-19-4" text:style-name="table"><text:p text:style-name="table_top"/>
                <table:table table:style-name="tgroup">
                  <table:table-column table:style-name="id1-3-2-2-1-5-19-4-1-1"/>
                  <table:table-column table:style-name="id1-3-2-2-1-5-19-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22 Begripsbepaling</text:span>
                        </text:p>
                        <text:p text:style-name="table_al">1. In deze afdeling wordt verstaan onder snuffelmarkt: een markt in een voor het publiek toegankelijk gebouw waar hoofdzakelijk tweedehands en incourante goederen worden verhandeld of diensten worden aangeboden vanaf een standplaats.</text:p>
                        <text:p text:style-name="table_al">2. Onder een snuffelmarkt wordt niet verstaan:</text:p>
                        <text:p text:style-name="table_al">1. een markt of jaarmarkt als bedoeld in <text:span text:style-name="nadrukondlijn">artikel 160, eerste lid, aanhef en onder h, van de Gemeentewet</text:span>;</text:p>
                        <text:p text:style-name="table_al">2. een evenement als bedoeld in artikel 2:24.</text:p>
                      </table:table-cell>
                      <table:table-cell table:style-name="entry" table:number-rows-spanned="1" table:number-columns-spanned="1">
                        <text:p text:style-name="table_al">
                          <text:span text:style-name="nadrukvet">Gereserveerd.</text:span>
                        </text:p>
                      </table:table-cell>
                    </table:table-row>
                  
                </table:table>
              <text:p text:style-name="table_bottom"/></text:section></draw:text-box></draw:frame></text:p>
                <text:p text:style-name="al"/>
              </text:list-item>
              <text:list-item text:style-override="id1-3-2-2-1-5-20">
                <text:number>T.</text:number>
                <text:p text:style-name="al">Artikel 5:23 van de Apv komt te vervallen.</text:p>
                <text:p text:style-name="al"/>
                <text:p><draw:frame draw:style-name="lidiv"><draw:text-box ofo:max-width="15.3cm" ofo:min-height="1cm" ofo:min-width="5cm"><text:section text:name="table_id1-3-2-2-1-5-20-4" text:style-name="table"><text:p text:style-name="table_top"/>
                <table:table table:style-name="tgroup">
                  <table:table-column table:style-name="id1-3-2-2-1-5-20-4-1-1"/>
                  <table:table-column table:style-name="id1-3-2-2-1-5-20-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23 Organiseren van een snuffelmarkt</text:span>
                        </text:p>
                        <text:p text:style-name="table_al">1. Het is verboden zonder vergunning van de burgemeester een snuffelmarkt te organiseren.</text:p>
                        <text:p text:style-name="table_al">2. Het verbod geldt niet voor ruimten die uitsluitend dan wel nagenoeg geheel en voortdurend in gebruik zijn als winkel in de zin van de <text:span text:style-name="nadrukondlijn">Winkeltijdenwet</text:span>.</text:p>
                        <text:p text:style-name="table_al">3. Onverminderd het bepaalde in artikel 1:8 kan de burgemeester de vergunning weigeren wegens strijd met een geldend bestemmingsplan.</text:p>
                      </table:table-cell>
                      <table:table-cell table:style-name="entry" table:number-rows-spanned="1" table:number-columns-spanned="1">
                        <text:p text:style-name="table_al">
                          <text:span text:style-name="nadrukvet">Gereserveerd.</text:span>
                        </text:p>
                      </table:table-cell>
                    </table:table-row>
                  
                </table:table>
              <text:p text:style-name="table_bottom"/></text:section></draw:text-box></draw:frame></text:p>
                <text:p text:style-name="al"/>
              </text:list-item>
              <text:list-item text:style-override="id1-3-2-2-1-5-21">
                <text:number>U.</text:number>
                <text:p text:style-name="al">Artikel 5:24, lid 2 van de Apv wordt gewijzigd als volgt:</text:p>
                <text:p text:style-name="al"/>
                <text:p><draw:frame draw:style-name="lidiv"><draw:text-box ofo:max-width="15.3cm" ofo:min-height="1cm" ofo:min-width="5cm"><text:section text:name="table_id1-3-2-2-1-5-21-4" text:style-name="table"><text:p text:style-name="table_top"/>
                <table:table table:style-name="tgroup">
                  <table:table-column table:style-name="id1-3-2-2-1-5-21-4-1-1"/>
                  <table:table-column table:style-name="id1-3-2-2-1-5-21-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24 Voorwerpen op, in of boven openbaar water</text:span>
                        </text:p>
                        <text:p text:style-name="table_al">2. Het verbod in het eerste lid is niet van toepassing op situaties waarin wordt voorzien door het Wetboek van Strafrecht, de Scheepvaartverkeerswet, het Binnenvaartpolitiereglement, de Waterschapskeur, de Provinciale vaarwegenverordening, <text:span text:style-name="nadrukcur">de Telecommunicatiewet of de daarop gebaseerde Telecommunicatieverordening</text:span>.</text:p>
                      </table:table-cell>
                      <table:table-cell table:style-name="entry" table:number-rows-spanned="1" table:number-columns-spanned="1">
                        <text:p text:style-name="table_al">
                          <text:span text:style-name="nadrukvet">Artikel 5:24 Voorwerpen op, in of boven openbaar water</text:span>
                        </text:p>
                        <text:p text:style-name="table_al">2. Het verbod in het eerste lid is niet van toepassing op situaties waarin wordt voorzien door het Wetboek van Strafrecht, de Scheepvaartverkeerswet, het Binnenvaartpolitiereglement, de Waterschapskeur, de Provinciale vaarwegenverordening <text:span text:style-name="nadrukvet">of het bepaalde bij of krachtens de Telecommunicatiewet.</text:span></text:p>
                      </table:table-cell>
                    </table:table-row>
                  
                </table:table>
              <text:p text:style-name="table_bottom"/></text:section></draw:text-box></draw:frame></text:p>
                <text:p text:style-name="al"/>
              </text:list-item>
              <text:list-item text:style-override="id1-3-2-2-1-5-22">
                <text:number>V.</text:number>
                <text:p text:style-name="al">Artikel 5:25 van de Apv wordt gewijzigd als volgt:</text:p>
                <text:p text:style-name="al"/>
                <text:p><draw:frame draw:style-name="lidiv"><draw:text-box ofo:max-width="15.3cm" ofo:min-height="1cm" ofo:min-width="5cm"><text:section text:name="table_id1-3-2-2-1-5-22-4" text:style-name="table"><text:p text:style-name="table_top"/>
                <table:table table:style-name="tgroup">
                  <table:table-column table:style-name="id1-3-2-2-1-5-22-4-1-1"/>
                  <table:table-column table:style-name="id1-3-2-2-1-5-22-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25 Ligplaats vaartuigen</text:span>
                        </text:p>
                        <text:p text:style-name="table_al">1. Het is verboden met een vaartuig een ligplaats in te nemen of te hebben dan wel een ligplaats voor een vaartuig beschikbaar te stellen op door het college aangewezen gedeelten van openbaar water.</text:p>
                        <text:p text:style-name="table_al">2. Het college kan aan het innemen, hebben of beschikbaar stellen van een ligplaats met dan wel voor een vaartuig op niet krachten het eerste lid aangewezen gedeelten van openbaar water:</text:p>
                        <text:p text:style-name="table_al">a. Nadere regels stellen in belang van de openbare orde, volksgezondheid, veiligheid, milieuhygiëne en het aanzien van de gemeente</text:p>
                        <text:p text:style-name="table_al">b. Beperkingen stellen naar soort en aantal vaartuigen.</text:p>
                        <text:p text:style-name="table_al">1.<text:span text:style-name="nadrukcur"> Dit artikel is niet van toepassing op schepen zoals in de Woonschepenverordening Wijchen.</text:span></text:p>
                        <text:p text:style-name="table_al">2. Het verbod in het eerste lid geldt niet voorzover in het daarin geregelde onderwerp wordt voorzien door de <text:span text:style-name="nadrukondlijn">Wet milieubeheer</text:span>, het <text:span text:style-name="nadrukondlijn">Binnenvaartpolitiereglement</text:span>, de <text:span text:style-name="nadrukondlijn">Wet beheer rijkswaterstaatswerken</text:span>, de Waterschapskeur, de Provinciale vaarwegenverordening Gelderland of de Provinciale landschapsverordening Gelderland.</text:p>
                      </table:table-cell>
                      <table:table-cell table:style-name="entry" table:number-rows-spanned="1" table:number-columns-spanned="1">
                        <text:p text:style-name="table_al">
                          <text:span text:style-name="nadrukvet">Artikel 5:25 Ligplaats vaartuigen</text:span>
                        </text:p>
                        <text:p text:style-name="table_al">1. Het is verboden met een vaartuig een ligplaats in te nemen of te hebben dan wel een ligplaats voor een vaartuig beschikbaar te stellen op door het college aangewezen gedeelten van openbaar water.</text:p>
                        <text:p text:style-name="table_al">2. Het college kan aan het innemen, hebben of beschikbaar stellen van een ligplaats met dan wel voor een vaartuig op niet krachten het eerste lid aangewezen gedeelten van openbaar water:</text:p>
                        <text:p text:style-name="table_al">a. Nadere regels stellen in belang van de openbare orde, volksgezondheid, veiligheid, milieuhygiëne en het aanzien van de gemeente</text:p>
                        <text:p text:style-name="table_al">b. Beperkingen stellen naar soort en aantal vaartuigen.</text:p>
                        <text:p text:style-name="table_al">
                          <text:span text:style-name="nadrukvet">3.</text:span> Het verbod in het eerste lid geldt niet voorzover in het daarin geregelde onderwerp wordt voorzien door de <text:span text:style-name="nadrukondlijn">Wet milieubeheer</text:span>, het <text:span text:style-name="nadrukondlijn">Binnenvaartpolitiereglement</text:span>, de <text:span text:style-name="nadrukondlijn">Wet beheer rijkswaterstaatswerken</text:span>, de Waterschapskeur, de Provinciale vaarwegenverordening Gelderland of de Provinciale landschapsverordening Gelderland.</text:p>
                      </table:table-cell>
                    </table:table-row>
                  
                </table:table>
              <text:p text:style-name="table_bottom"/></text:section></draw:text-box></draw:frame></text:p>
                <text:p text:style-name="al"/>
              </text:list-item>
              <text:list-item text:style-override="id1-3-2-2-1-5-23">
                <text:number>W.</text:number>
                <text:p text:style-name="al">Artikel 5:26 van de Apv wordt gewijzigd als volgt:</text:p>
                <text:p text:style-name="al"/>
                <text:p><draw:frame draw:style-name="lidiv"><draw:text-box ofo:max-width="15.3cm" ofo:min-height="1cm" ofo:min-width="5cm"><text:section text:name="table_id1-3-2-2-1-5-23-4" text:style-name="table"><text:p text:style-name="table_top"/>
                <table:table table:style-name="tgroup">
                  <table:table-column table:style-name="id1-3-2-2-1-5-23-4-1-1"/>
                  <table:table-column table:style-name="id1-3-2-2-1-5-23-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26 Aanwijzingen ligplaats </text:span>
                        </text:p>
                        <text:p text:style-name="table_al">1.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table_al">2. De rechthebbende op een vaartuig is verplicht alle door of vanwege het college gegeven aanwijzingen met betrekking tot het innemen, veranderen of gebruik van een ligplaats op te volgen.</text:p>
                        <text:p text:style-name="table_al">
                          <text:span text:style-name="nadrukcur">3.</text:span>
                          <text:span text:style-name="nadrukcur">Dit artikel is niet van toepassing op schepen zoals bedoeld in de Woonschepenverordening Wijchen.</text:span>
                        </text:p>
                        <text:p text:style-name="table_al">
                          <text:span text:style-name="nadrukcur">4. </text:span>Het verbod is niet van toepassing op situaties waarin wordt voorzien door het <text:span text:style-name="nadrukondlijn">Binnenvaartpolitiereglement</text:span>, de <text:span text:style-name="nadrukondlijn">Wet beheer rijkswaterstaatswerken</text:span>, de Waterschapskeur, de Provinciale vaarwegenverordening Gelderland of de Provinciale landschapsverordening Gelderland.</text:p>
                      </table:table-cell>
                      <table:table-cell table:style-name="entry" table:number-rows-spanned="1" table:number-columns-spanned="1">
                        <text:p text:style-name="table_al">
                          <text:span text:style-name="nadrukvet">Artikel 5:26 Aanwijzingen ligplaats</text:span>
                        </text:p>
                        <text:p text:style-name="table_al">1.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table_al">2. De rechthebbende op een vaartuig is verplicht alle door of vanwege het college gegeven aanwijzingen met betrekking tot het innemen, veranderen of gebruik van een ligplaats op te volgen.</text:p>
                        <text:p text:style-name="table_al">
                          <text:span text:style-name="nadrukvet">3</text:span>
                          <text:span text:style-name="nadrukvet">
                            <text:span text:style-name="nadrukcur">.</text:span>
                          </text:span>Het verbod is niet van toepassing op situaties waarin wordt voorzien door het <text:span text:style-name="nadrukondlijn">Binnenvaartpolitiereglement</text:span>, de <text:span text:style-name="nadrukondlijn">Wet beheer rijkswaterstaatswerken</text:span>, de Waterschapskeur, de Provinciale vaarwegenverordening Gelderland of de Provinciale landschapsverordening Gelderland.</text:p>
                      </table:table-cell>
                    </table:table-row>
                  
                </table:table>
              <text:p text:style-name="table_bottom"/></text:section></draw:text-box></draw:frame></text:p>
                <text:p text:style-name="al"/>
              </text:list-item>
              <text:list-item text:style-override="id1-3-2-2-1-5-24">
                <text:number>X.</text:number>
                <text:p text:style-name="al">Artikel 5:33 van de Apv wordt gewijzigd als volgt:</text:p>
                <text:p text:style-name="al"/>
                <text:p><draw:frame draw:style-name="lidiv"><draw:text-box ofo:max-width="15.3cm" ofo:min-height="1cm" ofo:min-width="5cm"><text:section text:name="table_id1-3-2-2-1-5-24-4" text:style-name="table"><text:p text:style-name="table_top"/>
                <table:table table:style-name="tgroup">
                  <table:table-column table:style-name="id1-3-2-2-1-5-24-4-1-1"/>
                  <table:table-column table:style-name="id1-3-2-2-1-5-24-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33 Beperking verkeer in natuurgebieden e.d.</text:span>
                        </text:p>
                        <text:p text:style-name="table_al">1. Het is verboden binnen voor publiek toegankelijke natuurgebieden, parken, plantsoenen of voor recreatief gebruik beschikbare terreinen te rijden <text:span text:style-name="nadrukondlijn">of</text:span> zich te bevinden met een motorvoertuig als bedoeld in <text:span text:style-name="nadrukondlijn">artikel 1, onder z, Reglement Verkeersregels en verkeerstekens 1990</text:span>, <text:span text:style-name="nadrukcur">of </text:span>een bromfiets <text:span text:style-name="nadrukcur">of</text:span> een fiets of een paard <text:span text:style-name="nadrukcur">of een trekdier.</text:span></text:p>
                        <text:p text:style-name="table_al">
                          <text:span text:style-name="nadrukcur">2.</text:span>
                          <text:span text:style-name="nadrukcur">Het college kan terreinen aanwijzen waarvoor het in het eerste lid gestelde verbod niet van toepassing is. Het kan daarbij regels stellen ten aanzien van het gebruik van deze terreinen: </text:span>
                        </text:p>
                        <text:p text:style-name="table_al">
                          <text:span text:style-name="nadrukcur">a. in het belang van het voorkomen van overlast;</text:span>
                        </text:p>
                        <text:p text:style-name="table_al">
                          <text:span text:style-name="nadrukcur">b. in het belang van de bescherming van natuur- of milieuwaarden;</text:span>
                        </text:p>
                        <text:p text:style-name="table_al">
                          <text:span text:style-name="nadrukcur">c. in het belang van de veiligheid van het publiek.</text:span>
                        </text:p>
                        <text:p text:style-name="table_al">
                          <text:span text:style-name="nadrukcur">3.</text:span> Het verbod in het eerste lid geldt niet voor bestuurders van motorvoertuigen en bromfietsen en fietsers of berijders van paarden: </text:p>
                        <text:p text:style-name="table_al">a. ten dienste van politie, brandweer en geneeskundige hulpverlening en van andere krachtens <text:span text:style-name="nadrukondlijn">artikel 29, eerste lid, Reglement verkeersregels en verkeerstekens 1990</text:span> door de minister van Verkeer en Waterstaat aangewezen hulpverleningsdiensten;</text:p>
                        <text:p text:style-name="table_al">b. die worden gebruikt in verband met beheer, onderhoud of exploitatie van de terreinen als in het eerste lid bedoeld;</text:p>
                        <text:p text:style-name="table_al">c. die worden gebruikt in verband met werken die krachtens wettelijk voorschrift moeten worden uitgevoerd;</text:p>
                        <text:p text:style-name="table_al">d. van de zakelijk gerechtigden, huurders en pachters van percelen die gelegen zijn binnen de terreinen als in het eerste lid bedoeld;</text:p>
                        <text:p text:style-name="table_al">e. voor het verkeer ten behoeve van bezoek en van de verzorging van de onder d bedoelde personen.</text:p>
                        <text:p text:style-name="table_al">
                          <text:span text:style-name="nadrukcur">4.</text:span> Het in het eerste lid gestelde verbod geldt voorts niet: </text:p>
                        <text:p text:style-name="table_al">a. op wegen;</text:p>
                        <text:p text:style-name="table_al">b. binnen de bij of krachtens <text:span text:style-name="nadrukcur">de Provinciale verordening 'Stiltegebieden' </text:span>aangewezen stiltegebieden ten aanzien van motorrijtuigen die bij of krachtens die verordening zijn aangewezen als 'toestel'.</text:p>
                        <text:p text:style-name="table_al">
                          <text:span text:style-name="nadrukcur">5. Het college kan ontheffing verlenen van het in het eerste lid gestelde verbod.</text:span>
                        </text:p>
                      </table:table-cell>
                      <table:table-cell table:style-name="entry" table:number-rows-spanned="1" table:number-columns-spanned="1">
                        <text:p text:style-name="table_al">
                          <text:span text:style-name="nadrukvet">Artikel 5:33 Beperking verkeer in natuurgebieden e.d.</text:span>
                        </text:p>
                        <text:p text:style-name="table_al">1. Het is verboden binnen voor publiek toegankelijke natuurgebieden, parken, plantsoenen of voor recreatief gebruik beschikbare terreinen te rijden of zich te bevinden met een motorvoertuig als bedoeld in <text:span text:style-name="nadrukondlijn">artikel 1, onder z, Reglement Verkeersregels en verkeerstekens 1990</text:span>, een bromfiets<text:span text:style-name="nadrukvet">,</text:span> een fietsof een paard</text:p>
                        <text:p text:style-name="table_al">
                          <text:span text:style-name="nadrukvet">2. </text:span>Het college kan ontheffing verlenen van het in het eerste lid gestelde verbod.<text:span text:style-name="nadrukvet">Het kan daarbij regels stellen ten aanzien van het gebruik van deze terreinen.</text:span></text:p>
                        <text:p text:style-name="table_al">
                          <text:span text:style-name="nadrukvet">3. </text:span>Het verbod in het eerste lid geldt niet voor bestuurders van motorvoertuigen en bromfietsen en fietsers of berijders van paarden: </text:p>
                        <text:p text:style-name="table_al">a. ten dienste van politie, brandweer en geneeskundige hulpverlening en van andere krachtens <text:span text:style-name="nadrukondlijn">artikel 29, eerste lid, Reglement verkeersregels en verkeerstekens 1990</text:span> door de minister van Verkeer en Waterstaat aangewezen hulpverleningsdiensten;</text:p>
                        <text:p text:style-name="table_al">b. die worden gebruikt in verband met beheer, onderhoud of exploitatie van de terreinen als in het eerste lid bedoeld;</text:p>
                        <text:p text:style-name="table_al">c. die worden gebruikt in verband met werken die krachtens wettelijk voorschrift worden uitgevoerd;</text:p>
                        <text:p text:style-name="table_al">d. van de zakelijk gerechtigden, huurders en pachters van percelen die gelegen zijn binnen de terreinen als in het eerste lid bedoeld;</text:p>
                        <text:p text:style-name="table_al">e. voor het verkeer ten behoeve van bezoek en van de verzorging van de onder d bedoelde personen.</text:p>
                        <text:p text:style-name="table_al">
                          <text:span text:style-name="nadrukvet">3.</text:span> Het in het eerste lid gestelde verbod geldt voorts niet: </text:p>
                        <text:p text:style-name="table_al">a. op wegen;</text:p>
                        <text:p text:style-name="table_al">b. binnen de bij of krachtens de <text:span text:style-name="nadrukvet">Omgevingsverordening Gelderland</text:span> aangewezen stiltegebieden ten aanzien van motorrijtuigen die bij of krachtens die verordening zijn aangewezen als 'toestel'.</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1 januari 2016.</text:p>
            <text:p text:style-name="al"/>
          </text:section>
        </text:section>
        <text:section text:name="regeling-sluiting_id1-3-2-3" text:style-name="regeling-sluiting">
          <text:section text:name="gegeven_id1-3-2-3-1" text:style-name="gegeven">
            <text:p text:style-name="dagtekening">
            <text:span text:style-name="datum"> Aldus vastgesteld door in de openbare raadsvergadering van 10 december 2015.</text:span>
          </text:p>
          </text:section>
          <text:section text:name="ondertekening_id1-3-2-3-2">
            <text:p><text:span text:style-name="functie"> 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303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3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37</meta:user-defined>
    <meta:user-defined meta:name="OVERHEIDop.GmbID/DC.identifier">gmb-2015-123037</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OVERHEID.authority">Wijchen</meta:user-defined>
    <meta:user-defined meta:name="OVERHEID.Gemeente/DCTERMS.publisher">Wijchen</meta:user-defined>
    <meta:user-defined meta:name="OVERHEIDgvop.Informatietype/DC.type">Verordeningen</meta:user-defined>
    <meta:user-defined meta:name="OVERHEID.Gemeente/DC.spatial">Wijchen</meta:user-defined>
    <meta:user-defined meta:name="OVERHEIDop.versieInformatie"/>
  </office:meta>
</office:document-meta>
</file>