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5-3-2-3-1-1">
      <style:table-column-properties/>
    </style:style>
    <style:style style:family="table-column" style:parent-style-name="colspec" style:name="id1-3-2-2-2-7-5-3-2-3-1-2">
      <style:table-column-properties/>
    </style: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e-integratievoorziening en eigen bijdrage voorzieningen 2015</text:p>
      <text:section text:name="regeling_id1-3-2" text:style-name="regeling">
        <text:section text:name="aanhef_id1-3-2-1" text:style-name="aanhef">
          <text:section text:name="preambule_id1-3-2-1-1" text:style-name="preambule">
            <text:p text:style-name="al">Het college van burgemeester en wethouders van de gemeente Weesp ;</text:p>
            <text:p text:style-name="al"/>
            <text:p text:style-name="al">gelet op:</text:p>
            <text:list text:style-name="id1-3-2-1-1-4">
              <text:list-item text:style-override="id1-3-2-1-1-4-1">
                <text:number>•</text:number>
                <text:p text:style-name="al">Artikel 3 lid 3, artikel 9 lid 8 en 9, art 12 lid 3, art 17 lid 4 van de verordening re-integratie, loonkostensubsidie en studietoeslag Weesp 2015</text:p>
              </text:list-item>
              <text:list-item text:style-override="id1-3-2-1-1-4-2">
                <text:number>•</text:number>
                <text:p text:style-name="al">Artikel 7, 8, 9 en 10 van de Participatiewet</text:p>
              </text:list-item>
              <text:list-item text:style-override="id1-3-2-1-1-4-3">
                <text:number>•</text:number>
                <text:p text:style-name="al">Artikel 1.13 Wet op de Kinderopvang</text:p>
              </text:list-item>
              <text:list-item text:style-override="id1-3-2-1-1-4-4">
                <text:number>•</text:number>
                <text:p text:style-name="al">Artikel 34, 35 en 36 van de Wet inkomensvoorziening oudere en gedeeltelijk arbeidsongeschikte werkloze werknemers en</text:p>
              </text:list-item>
              <text:list-item text:style-override="id1-3-2-1-1-4-5">
                <text:number>•</text:number>
                <text:p text:style-name="al">De Wet inkomensvoorziening ouderen en gedeeltelijk arbeidsongeschikte gewezen zelfstandigen,</text:p>
              </text:list-item>
            </text:list>
          </text:section>
          <text:section text:name="afkondiging_id1-3-2-1-2" text:style-name="afkondiging">
            <text:p text:style-name="afkondiging_top"/>
            <text:p text:style-name="al">b e s l u i t</text:p>
            <text:p text:style-name="al"/>
            <text:p text:style-name="al"> vast te stellen de volgende:</text:p>
            <text:p text:style-name="al"/>
            <text:p text:style-name="al">
            <text:span text:style-name="nadrukvet">Beleidsregels Re-integratievoorziening en eigen bijdrage voorzieningen 2015</text:span>
          </text:p>
            <text:p text:style-name="al"/>
            <text:p text:style-name="al">Als bedoeld in artikel 2, lid 5 van de verordening re-integratie, loonkostensubsidie en studietoeslag Weesp 2015.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section text:name="definitielijst_id1-3-2-2-1-2-2" text:style-name="definitielijst">
                <text:section text:name="definitie-item_id1-3-2-2-1-2-2-1" text:style-name="definitie-item">
                  <text:p text:style-name="li.nr"/>
                  <text:p text:style-name="term">Plaatsingssubsidie:</text:p>
                  <text:section text:name="definitie_id1-3-2-2-1-2-2-1-3" text:style-name="definitie">
                    <text:p text:style-name="al">Een subsidie te verstrekken aan de werkgever om het plaatsen van een kwetsbare jongere werknemer met een grote afstand tot de arbeidsmarkt, niet behorend tot de doelgroep loonkostensubsidie, mogelijk te maken</text:p>
                  </text:section>
                </text:section>
                <text:section text:name="definitie-item_id1-3-2-2-1-2-2-2" text:style-name="definitie-item">
                  <text:p text:style-name="li.nr"/>
                  <text:p text:style-name="term">Werknemer:</text:p>
                  <text:section text:name="definitie_id1-3-2-2-1-2-2-2-3" text:style-name="definitie">
                    <text:p text:style-name="al">Persoon behorend tot de doelgroep van deze beleidsregel zoals omschreven in artikel 7 lid 1 van de participatiewet.</text:p>
                  </text:section>
                </text:section>
              </text:section>
            </text:section>
            <text:section text:name="artikel_id1-3-2-2-1-3" text:style-name="artikel">
              <text:p text:style-name="artikel_kop_titel"><text:span text:style-name="artikel_kop_label">Artikel</text:span> <text:span text:style-name="artikel_kop_nr">2</text:span> Doel van de beleidsregels</text:p>
              <text:p text:style-name="al">Het doel van deze beleidsregels is regels en instrumenten aan te bieden ten behoeve van de begeleiding van belanghebbenden naar algemeen geaccepteerde arbeid. Hiermee wordt nader invulling gegeven aan diverse bepalingen in de verordening re-integratie, loonkostensubsidie en studietoeslag Weesp 2015.</text:p>
            </text:section>
            <text:p text:style-name="hoofdstuk_bottom"/>
          </text:section>
          <text:section text:name="hoofdstuk_id1-3-2-2-2" text:style-name="hoofdstuk">
            <text:p text:style-name="hoofdstuk_kop">Plaatsingssubsidie voor jongeren</text:p>
            <text:section text:name="structuurtekst_id1-3-2-2-2-2" text:style-name="structuurtekst">
              <text:p text:style-name="tussenkopvet">Algemene voorwaarden</text:p>
            </text:section>
            <text:section text:name="artikel_id1-3-2-2-2-3" text:style-name="artikel">
              <text:p text:style-name="artikel_kop_titel"><text:span text:style-name="artikel_kop_label">Artikel</text:span> <text:span text:style-name="artikel_kop_nr">3</text:span> Doel van de plaatsingssubsidie voor jongeren</text:p>
              <text:list text:style-name="id1-3-2-2-2-3-2">
                <text:list-item text:style-override="id1-3-2-2-2-3-2">
                  <text:number>1.</text:number>
                  <text:p text:style-name="al">Het college kan een plaatsingssubsidie verstrekken aan een werkgever om daarmee het opdoen van werkervaring of de overgang naar een reguliere functie bij betreffende werkgever of een andere werkgever voor belanghebbende mogelijk te maken, wanneer een duurzame arbeidsrelatie anders niet tot stand kan komen.</text:p>
                </text:list-item>
                <text:list-item text:style-override="id1-3-2-2-2-3-3">
                  <text:number>2.</text:number>
                  <text:p text:style-name="al">De plaatsingssubsidie wordt slechts eenmalig verstrekt als de werkgever een arbeidsovereenkomst heeft gesloten met de kwetsbare uitkeringsgerechtigde of de jongere voor de duur van tenminste zes maanden en de intentie heeft om dit dienstverband om te zetten in een regulier dienstverband van tenminste 12 maanden. </text:p>
                </text:list-item>
                <text:list-item text:style-override="id1-3-2-2-2-3-4">
                  <text:number>3.</text:number>
                  <text:p text:style-name="al">Geen plaatsingssubsidie wordt toegekend als er sprake is van een loonkostensubsidie in de zin van artikel 10d van de Participatiewet.</text:p>
                </text:list-item>
              </text:list>
            </text:section>
            <text:section text:name="artikel_id1-3-2-2-2-4" text:style-name="artikel">
              <text:p text:style-name="artikel_kop_titel"><text:span text:style-name="artikel_kop_label">Artikel</text:span> <text:span text:style-name="artikel_kop_nr">4</text:span> Werkingssfeer</text:p>
              <text:list text:style-name="id1-3-2-2-2-4-2">
                <text:list-item text:style-override="id1-3-2-2-2-4-2">
                  <text:number>a.</text:number>
                  <text:p text:style-name="al">Subsidie aan werkgevers is alleen mogelijk ten behoeve van arbeidsplaatsen die worden vervuld door leden van de doelgroep (personen als bedoeld in artikel 7, eerste lid onder a van de Participatiewet) die de leeftijd van 27 nog niet hebben bereikt;</text:p>
                </text:list-item>
                <text:list-item text:style-override="id1-3-2-2-2-4-3">
                  <text:number>b.</text:number>
                  <text:p text:style-name="al">De subsidie wordt gerelateerd aan het aantal uren van de baan;</text:p>
                </text:list-item>
                <text:list-item text:style-override="id1-3-2-2-2-4-4">
                  <text:number>c.</text:number>
                  <text:p text:style-name="al">De werkgever moet: </text:p>
                  <text:list text:style-name="id1-3-2-2-2-4-4-3">
                    <text:list-item text:style-override="id1-3-2-2-2-4-4-3-1">
                      <text:number>1.</text:number>
                      <text:p text:style-name="al">ingeschreven staan in het register van de Kamer van Koophandel,</text:p>
                    </text:list-item>
                    <text:list-item text:style-override="id1-3-2-2-2-4-4-3-2">
                      <text:number>2.</text:number>
                      <text:p text:style-name="al">meewerken aan de afspraken, neergelegd in het overeenkomst, behorend bij de arbeidsovereenkomst,</text:p>
                    </text:list-item>
                    <text:list-item text:style-override="id1-3-2-2-2-4-4-3-3">
                      <text:number>3.</text:number>
                      <text:p text:style-name="al">een dienstverband van tenminste een halfjaar aanbieden met de intentie dit om te zetten in een regulier dienstverband van minimaal 1 jaar.</text:p>
                    </text:list-item>
                  </text:list>
                </text:list-item>
                <text:list-item text:style-override="id1-3-2-2-2-4-5">
                  <text:number>d.</text:number>
                  <text:p text:style-name="al">Subsidie wordt in principe niet toegekend aan de werkgever die de verplichting heeft om een werknemer in dienst te nemen in het kader van social return zolang deze werkgever nog niet aan deze verplichting heeft voldaan. Hiervan kan worden afgeweken in overleg en na goedkeuring door de projectleider social return. </text:p>
                </text:list-item>
              </text:list>
            </text:section>
            <text:section text:name="artikel_id1-3-2-2-2-5" text:style-name="artikel">
              <text:p text:style-name="artikel_kop_titel"><text:span text:style-name="artikel_kop_label">Artikel</text:span> <text:span text:style-name="artikel_kop_nr">5</text:span> Aanvraag plaatsingssubsidie voor jongeren</text:p>
              <text:list text:style-name="id1-3-2-2-2-5-2">
                <text:list-item text:style-override="id1-3-2-2-2-5-2">
                  <text:number>a.</text:number>
                  <text:p text:style-name="al">De aanvraag van de loonkostentegemoetkoming wordt schriftelijk ingediend door de werkgever voorafgaand aan de ingangsdatum van de aanvang van de arbeidsovereenkomst, door middel van het “aanvraagformulier plaatsingssubsidie”.</text:p>
                </text:list-item>
                <text:list-item text:style-override="id1-3-2-2-2-5-3">
                  <text:number>b.</text:number>
                  <text:p text:style-name="al">De aanvraag als bedoeld in lid a wordt vergezeld van een door de jongere en werkgever ondertekende arbeidsovereenkomst. </text:p>
                </text:list-item>
              </text:list>
            </text:section>
            <text:section text:name="artikel_id1-3-2-2-2-6" text:style-name="artikel">
              <text:p text:style-name="artikel_kop_titel"><text:span text:style-name="artikel_kop_label">Artikel</text:span> <text:span text:style-name="artikel_kop_nr">6</text:span> Vaststelling plaatsingssubsidie voor jongeren</text:p>
              <text:list text:style-name="id1-3-2-2-2-6-2">
                <text:list-item text:style-override="id1-3-2-2-2-6-2">
                  <text:number>a.</text:number>
                  <text:p text:style-name="al">Het college stelt plaatsingssubsidie vast nadat de afgesproken periode waarover plaatsingssubsidie wordt verstrekt, is verstreken. </text:p>
                </text:list-item>
                <text:list-item text:style-override="id1-3-2-2-2-6-3">
                  <text:number>b.</text:number>
                  <text:p text:style-name="al">Het definitieve recht wordt vastgesteld op basis van het feitelijk aantal gewerkte uren door de uitkeringsgerechtigde of de jongere. Het feitelijk aantal gewerkte uren wordt bepaald aan de hand van de loonspecificaties van de uitkeringsgerechtigde of de jongere.</text:p>
                </text:list-item>
                <text:list-item text:style-override="id1-3-2-2-2-6-4">
                  <text:number>c.</text:number>
                  <text:p text:style-name="al">De subsidie wordt vastgesteld en per beschikking aan de werkgever medegedeeld</text:p>
                </text:list-item>
              </text:list>
            </text:section>
            <text:section text:name="artikel_id1-3-2-2-2-7" text:style-name="artikel">
              <text:p text:style-name="artikel_kop_titel"><text:span text:style-name="artikel_kop_label">Artikel</text:span> <text:span text:style-name="artikel_kop_nr">8</text:span> Hoogte plaatsingssubsidie voor jongeren</text:p>
              <text:list text:style-name="id1-3-2-2-2-7-2">
                <text:list-item text:style-override="id1-3-2-2-2-7-2">
                  <text:number>a.</text:number>
                  <text:p text:style-name="al">Een plaatsingssubsidie voor jongeren is een eenmalig subsidiebedrag aan de werkgever, voor het regulier in dienst nemen van een werkloze jongere jonger dan 27 jaar. De werkgever vraagt de subsidie voorafgaand aan de ingangsdatum van het dienstverband aan.</text:p>
                </text:list-item>
                <text:list-item text:style-override="id1-3-2-2-2-7-3">
                  <text:number>b.</text:number>
                  <text:p text:style-name="al">De doelgroep bestaat uit jongeren van 18 tot 27 jaar, die: </text:p>
                </text:list-item>
                <text:list-item text:style-override="id1-3-2-2-2-7-4">
                  <text:number>c.</text:number>
                  <text:p text:style-name="al">langer dan drie maanden werkloos zijn en,</text:p>
                </text:list-item>
                <text:list-item text:style-override="id1-3-2-2-2-7-5">
                  <text:number>d.</text:number>
                  <text:p text:style-name="al">geen uitzicht hebben op regulier werk zonder financiële compensatie van de werkgever.</text:p>
                  <text:list text:style-name="id1-3-2-2-2-7-5-3">
                    <text:list-item text:style-override="id1-3-2-2-2-7-5-3-1">
                      <text:number>a.</text:number>
                      <text:p text:style-name="al">De hoogte van de bedragen is eenmalig € 2.800,- voor een jongere van 18-21 en eenmalig € 5.300,- voor een jongere van 22-27 jaar.</text:p>
                    </text:list-item>
                    <text:list-item text:style-override="id1-3-2-2-2-7-5-3-2">
                      <text:number>b.</text:number>
                      <text:p text:style-name="al">Voor de jongere, die gedurende de contractperiode 22 jaar wordt, gelden de volgende bedragen (steeds m.i.v. de eerste dag van de maand):</text:p>
                      <text:p><draw:frame draw:style-name="lidiv"><draw:text-box ofo:max-width="15.3cm" ofo:min-height="1cm" ofo:min-width="5cm"><text:section text:name="table_id1-3-2-2-2-7-5-3-2-3" text:style-name="table"><text:p text:style-name="table_top"/>
                    <table:table table:style-name="tgroup">
                      <table:table-column table:style-name="id1-3-2-2-2-7-5-3-2-3-1-1"/>
                      <table:table-column table:style-name="id1-3-2-2-2-7-5-3-2-3-1-2"/>
                      
                        <table:table-row table:style-name="row">
                          <table:table-cell table:style-name="entry" table:number-rows-spanned="1" table:number-columns-spanned="1">
                            <text:p text:style-name="table_al">• Eerste 5 maanden 18-21 jaar, 6e maand 22-27 jaa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Eerste 4 maanden 18-21 jaar, laatste 2 maanden 22-27 jaa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Eerste 3 maanden 18-21 jaar, laatste 3 maanden 22-27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Eerste 2 maanden 18-21 jaar, laatste 4 maanden 22-27 j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Eerste maand 18-21 jaar, laatste 5 maanden 22-27 jaar</text:p>
                          </table:table-cell>
                          <table:table-cell table:style-name="entry" table:number-rows-spanned="1" table:number-columns-spanned="1">
                            <text:p text:style-name="table_al">€ 4.900,-</text:p>
                          </table:table-cell>
                        </table:table-row>
                      
                    </table:table>
                  <text:p text:style-name="table_bottom"/></text:section></draw:text-box></draw:frame></text:p>
                    </text:list-item>
                  </text:list>
                </text:list-item>
                <text:list-item text:style-override="id1-3-2-2-2-7-6">
                  <text:number>e.</text:number>
                  <text:p text:style-name="al">In de beleidsregel “voorzieningen minderjarigen” is aangegeven wanneer, in afwijking van het gestelde onder ‘b’, ook ten behoeve van minderjarigen gebruik kan worden gemaakt van een plaatsingssubsidie voor jongeren.</text:p>
                </text:list-item>
              </text:list>
            </text:section>
            <text:p text:style-name="hoofdstuk_bottom"/>
          </text:section>
          <text:section text:name="hoofdstuk_id1-3-2-2-3" text:style-name="hoofdstuk">
            <text:p text:style-name="hoofdstuk_kop">Ontheffing van de plicht tot arbeidsinschakeling</text:p>
            <text:section text:name="artikel_id1-3-2-2-3-2" text:style-name="artikel">
              <text:p text:style-name="artikel_kop_titel"><text:span text:style-name="artikel_kop_label">Artikel</text:span> <text:span text:style-name="artikel_kop_nr">10</text:span> Ontheffing van de plicht tot arbeidsinschakeling</text:p>
              <text:list text:style-name="id1-3-2-2-3-2-2">
                <text:list-item text:style-override="id1-3-2-2-3-2-2">
                  <text:number>a.</text:number>
                  <text:p text:style-name="al">Ontheffing van de plicht tot arbeidsinschakeling op medische gronden is alleen mogelijk op grond van een medisch en/of arbeidsdeskundig advies. </text:p>
                </text:list-item>
                <text:list-item text:style-override="id1-3-2-2-3-2-3">
                  <text:number>b.</text:number>
                  <text:p text:style-name="al">Ontheffing zoals bedoeld onder a is altijd van tijdelijke aard en dient na zes maanden te worden herbeoordeeld. </text:p>
                </text:list-item>
                <text:list-item text:style-override="id1-3-2-2-3-2-4">
                  <text:number>c.</text:number>
                  <text:p text:style-name="al">De halfjaarlijkse herbeoordeling zoals bedoeld onder c geldt niet als duidelijk is dat er geen verbetering van de situatie zal optreden; in deze gevallen kan worden volstaan met een jaarlijkse herbeoordeling. </text:p>
                </text:list-item>
              </text:list>
            </text:section>
            <text:p text:style-name="hoofdstuk_bottom"/>
          </text:section>
          <text:section text:name="hoofdstuk_id1-3-2-2-4" text:style-name="hoofdstuk">
            <text:p text:style-name="hoofdstuk_kop">Eigen bijdrage voorzieningen</text:p>
            <text:section text:name="artikel_id1-3-2-2-4-2" text:style-name="artikel">
              <text:p text:style-name="artikel_kop_titel"><text:span text:style-name="artikel_kop_label">Artikel</text:span> <text:span text:style-name="artikel_kop_nr">11</text:span> Eigen bijdrage</text:p>
              <text:p text:style-name="al">In geval een niet-uitkeringsgerechtigde (Nugger) met een gezinsinkomen hoger dan de van toepassing zijnde bijstandsnorm gebruik maakt van een re-integratievoorziening, vraagt het college een eigen bijdrage in de kosten en wel op de volgende wijze:</text:p>
              <text:list text:style-name="id1-3-2-2-4-2-3">
                <text:list-item text:style-override="id1-3-2-2-4-2-3-1">
                  <text:number>•</text:number>
                  <text:p text:style-name="al">Vanaf 130% van de norm: 5% van de kosten van de voorziening;</text:p>
                </text:list-item>
                <text:list-item text:style-override="id1-3-2-2-4-2-3-2">
                  <text:number>•</text:number>
                  <text:p text:style-name="al">Vanaf 140% van de norm: 10% van de kosten van de voorziening;</text:p>
                </text:list-item>
                <text:list-item text:style-override="id1-3-2-2-4-2-3-3">
                  <text:number>•</text:number>
                  <text:p text:style-name="al">Vanaf 150% van de norm: 15% van de kosten van de voorziening;</text:p>
                </text:list-item>
                <text:list-item text:style-override="id1-3-2-2-4-2-3-4">
                  <text:number>•</text:number>
                  <text:p text:style-name="al">Vanaf 160% van de norm: 25% van de kosten van de voorziening;</text:p>
                </text:list-item>
                <text:list-item text:style-override="id1-3-2-2-4-2-3-5">
                  <text:number>•</text:number>
                  <text:p text:style-name="al">Vanaf 170% van de norm: 35% van de kosten van de voorziening.</text:p>
                </text:list-item>
                <text:list-item text:style-override="id1-3-2-2-4-2-3-6">
                  <text:number>•</text:number>
                  <text:p text:style-name="al">Vanaf 200% van de norm: 50% van de kosten van de voorziening.</text:p>
                </text:list-item>
                <text:list-item text:style-override="id1-3-2-2-4-2-3-7">
                  <text:number>•</text:number>
                  <text:p text:style-name="al">Vanaf 300% van de norm: 100% van de kosten van de voorziening.</text:p>
                </text:list-item>
              </text:list>
            </text:section>
            <text:p text:style-name="hoofdstuk_bottom"/>
          </text:section>
          <text:section text:name="hoofdstuk_id1-3-2-2-5" text:style-name="hoofdstuk">
            <text:p text:style-name="hoofdstuk_kop">Garantie aan werkgevers voor een vergoeding bij verzuim </text:p>
            <text:p text:style-name="hoofdstuk_bottom"/>
          </text:section>
          <text:section text:name="hoofdstuk_id1-3-2-2-6" text:style-name="hoofdstuk">
            <text:p text:style-name="hoofdstuk_kop"> (“No-risk polis” voor doelgroep niet behorend tot de doelgroep banenafspraak)</text:p>
            <text:section text:name="artikel_id1-3-2-2-6-2" text:style-name="artikel">
              <text:p text:style-name="artikel_kop_titel"><text:span text:style-name="artikel_kop_label">Artikel</text:span> <text:span text:style-name="artikel_kop_nr">12</text:span> Garantie aan werkgevers voor een vergoeding bij verzuim</text:p>
              <text:list text:style-name="id1-3-2-2-6-2-2">
                <text:list-item text:style-override="id1-3-2-2-6-2-2">
                  <text:number>a.</text:number>
                  <text:p text:style-name="al">De garantie voor een vergoeding kan worden toegekend als naar het oordeel van het college de uitstroomkansen van een belanghebbende hiermee aanzienlijk toenemen en aan alle volgende voorwaarden is voldaan:</text:p>
                  <text:list text:style-name="id1-3-2-2-6-2-2-3">
                    <text:list-item text:style-override="id1-3-2-2-6-2-2-3-1">
                      <text:number>-</text:number>
                      <text:p text:style-name="al">de (beoogd) werknemer is een persoon die behoort tot de doelgroep loonkostensubsidie (art 10D participatiewet). </text:p>
                    </text:list-item>
                    <text:list-item text:style-override="id1-3-2-2-6-2-2-3-2">
                      <text:number>-</text:number>
                      <text:p text:style-name="al">De (beoogd) werknemer is een persoon die geen indicatie doelgroep banenafspraak heeft</text:p>
                    </text:list-item>
                    <text:list-item text:style-override="id1-3-2-2-6-2-2-3-3">
                      <text:number>-</text:number>
                      <text:p text:style-name="al">Het aangeboden dienstverband betreft een dienstverband van minimaal 4 maanden</text:p>
                    </text:list-item>
                  </text:list>
                </text:list-item>
                <text:list-item text:style-override="id1-3-2-2-6-2-3">
                  <text:number>b.</text:number>
                  <text:p text:style-name="al">de garantie voor een vergoeding wordt door de werkgever schriftelijk aangevraagd.</text:p>
                </text:list-item>
                <text:list-item text:style-override="id1-3-2-2-6-2-4">
                  <text:number>c.</text:number>
                  <text:p text:style-name="al">de garantie is geldig voor de periode van het dienstverband met een maximum van 6 maanden. Na deze periode vervalt de garantie automatisch.</text:p>
                </text:list-item>
              </text:list>
            </text:section>
            <text:section text:name="artikel_id1-3-2-2-6-3" text:style-name="artikel">
              <text:p text:style-name="artikel_kop_titel"><text:span text:style-name="artikel_kop_label">Artikel</text:span> <text:span text:style-name="artikel_kop_nr">13</text:span> Vergoeding bij verzuim</text:p>
              <text:list text:style-name="id1-3-2-2-6-3-2">
                <text:list-item text:style-override="id1-3-2-2-6-3-2">
                  <text:number>a.</text:number>
                  <text:p text:style-name="al">De werkgever heeft gedurende de ziekteperiode (zie artikel 14 onder b) recht op een vergoeding bij verzuim als aan alle volgende voorwaarden is voldaan:</text:p>
                  <text:list text:style-name="id1-3-2-2-6-3-2-3">
                    <text:list-item text:style-override="id1-3-2-2-6-3-2-3-1">
                      <text:number>-</text:number>
                      <text:p text:style-name="al">de werknemer was op de eerste ziektedag een persoon die behoort tot de doelgroep loonkostensubsidie (art 10D participatiewet). </text:p>
                    </text:list-item>
                    <text:list-item text:style-override="id1-3-2-2-6-3-2-3-2">
                      <text:number>-</text:number>
                      <text:p text:style-name="al">De werknemer was op de eerste ziektedag een persoon die geen indicatie doelgroep banenafspraak heeft</text:p>
                    </text:list-item>
                    <text:list-item text:style-override="id1-3-2-2-6-3-2-3-3">
                      <text:number>-</text:number>
                      <text:p text:style-name="al">De werknemer had op de eerste ziektedag geen recht op een ziektewetuitkering</text:p>
                    </text:list-item>
                    <text:list-item text:style-override="id1-3-2-2-6-3-2-3-4">
                      <text:number>-</text:number>
                      <text:p text:style-name="al">Een arboarts of bedrijfsarts heeft vastgesteld dat de werknemer 100% ziek is voor zijn of haar eigen werk</text:p>
                    </text:list-item>
                    <text:list-item text:style-override="id1-3-2-2-6-3-2-3-5">
                      <text:number>-</text:number>
                      <text:p text:style-name="al">De werkgever heeft de ziekte binnen 3 weken na de eerste ziektedag bij de gemeente gemeld</text:p>
                    </text:list-item>
                  </text:list>
                </text:list-item>
                <text:list-item text:style-override="id1-3-2-2-6-3-3">
                  <text:number>b.</text:number>
                  <text:p text:style-name="al">De werkgever toont aan dat aan de voorwaarden onder a is voldaan.</text:p>
                </text:list-item>
                <text:list-item text:style-override="id1-3-2-2-6-3-4">
                  <text:number>c.</text:number>
                  <text:p text:style-name="al">Indien een vergoeding wordt toegekend, vervalt de verstrekking van de loonkostensubsidie over de periode dat een vergoeding voor verzuim wordt verstrekt.</text:p>
                </text:list-item>
              </text:list>
            </text:section>
            <text:section text:name="artikel_id1-3-2-2-6-4" text:style-name="artikel">
              <text:p text:style-name="artikel_kop_titel"><text:span text:style-name="artikel_kop_label">Artikel</text:span> <text:span text:style-name="artikel_kop_nr">14</text:span> Duur van de vergoeding bij verzuim</text:p>
              <text:list text:style-name="id1-3-2-2-6-4-2">
                <text:list-item text:style-override="id1-3-2-2-6-4-2">
                  <text:number>a.</text:number>
                  <text:p text:style-name="al">De vergoeding bij verzuim wordt verstrekt gedurende de ziekteperiode.</text:p>
                </text:list-item>
                <text:list-item text:style-override="id1-3-2-2-6-4-3">
                  <text:number>b.</text:number>
                  <text:p text:style-name="al">De ziekteperiode start na 2 weken 100% verzuim en eindigt op de eerste dag van beter melding of op de laatste dag van de periode waarvoor de garantie is gegeven.</text:p>
                </text:list-item>
              </text:list>
            </text:section>
            <text:section text:name="artikel_id1-3-2-2-6-5" text:style-name="artikel">
              <text:p text:style-name="artikel_kop_titel"><text:span text:style-name="artikel_kop_label">Artikel</text:span> <text:span text:style-name="artikel_kop_nr">15</text:span> Hoogte van de vergoeding bij verzuim</text:p>
              <text:list text:style-name="id1-3-2-2-6-5-2">
                <text:list-item text:style-override="id1-3-2-2-6-5-2">
                  <text:number> a. </text:number>
                  <text:p text:style-name="al">De hoogte van de vergoeding die gedurende de ziekteperiode wordt verstrekt bedraagt 75% van de hoogte van de loonkostensubsidie waarop de werkgever in de kalendermaand voorafgaand aan de eerste ziektedag voor de betreffende werknemer recht had.</text:p>
                </text:list-item>
              </text:list>
            </text:section>
            <text:p text:style-name="hoofdstuk_bottom"/>
          </text:section>
          <text:section text:name="hoofdstuk_id1-3-2-2-7" text:style-name="hoofdstuk">
            <text:p text:style-name="hoofdstuk_kop">Kinderopvang</text:p>
            <text:section text:name="artikel_id1-3-2-2-7-2" text:style-name="artikel">
              <text:p text:style-name="artikel_kop_titel"><text:span text:style-name="artikel_kop_label">Artikel</text:span> <text:span text:style-name="artikel_kop_nr">16</text:span> Tegemoetkoming in de kosten van kinderopvang</text:p>
              <text:p text:style-name="al">Het college maakt gebruik van de bevoegdheid om op grond van artikel 1.13 van de Wet kinderopvang, een tegemoetkoming te verstrekken aan een uitkeringsgerechtigde ouder of aan een net uit de uitkering gestroomde voorheen uitkeringsgerechtigde ouder, als aanvulling op de kinderopvangtoeslag van de Belastingdienst.</text:p>
            </text:section>
            <text:section text:name="artikel_id1-3-2-2-7-3" text:style-name="artikel">
              <text:p text:style-name="artikel_kop_titel"><text:span text:style-name="artikel_kop_label">Artikel</text:span> <text:span text:style-name="artikel_kop_nr">17</text:span> Doelgroep</text:p>
              <text:p text:style-name="al">In aanmerking voor een vergoeding voor de eigen bijdrage kosten kinderopvang komt: </text:p>
              <text:list text:style-name="id1-3-2-2-7-3-3">
                <text:list-item text:style-override="id1-3-2-2-7-3-3-1">
                  <text:number>a.</text:number>
                  <text:p text:style-name="al">de ouder die een uitkering ontvangt op grond van de Participatiewet, de IOAW, IOAZ of ANW en gebruik maakt van een voorziening gericht op arbeidsinschakeling zoals bedoeld in artikel 7, eerste lid, onder a, Participatiewet, artikel 34, eerste lid, onder a, IOAW, of artikel 34, eerste lid, onder a, IOAZ, welke voorziening een noodzaak tot kinderopvang met zich meebrengt; </text:p>
                </text:list-item>
                <text:list-item text:style-override="id1-3-2-2-7-3-3-2">
                  <text:number>b.</text:number>
                  <text:p text:style-name="al">de ouder die minderjarig is, scholing of een opleiding volgt en algemene bijstand op grond van de Participatiewet ontvangt of kan ontvangen; </text:p>
                </text:list-item>
                <text:list-item text:style-override="id1-3-2-2-7-3-3-3">
                  <text:number>c.</text:number>
                  <text:p text:style-name="al">de ouder die op grond van de Wet Inburgering een inburgeringscursus volgt bij een gecertificeerde instelling en algemene bijstand op grond van de Participatiewet ontvangt; </text:p>
                </text:list-item>
                <text:list-item text:style-override="id1-3-2-2-7-3-3-4">
                  <text:number>d.</text:number>
                  <text:p text:style-name="al">de ouder die niet-uitkeringsgerechtigd (Nugger) is, ingeschreven staat bij het UWV werkbedrijf en een re-integratietraject volgt;</text:p>
                </text:list-item>
                <text:list-item text:style-override="id1-3-2-2-7-3-3-5">
                  <text:number>e.</text:number>
                  <text:p text:style-name="al">de ouder die een opleiding volgt als bedoeld in de Wet Studiefinanciering 2000 (WSF) of in de Wet tegemoetkoming studiekosten (WTOS); </text:p>
                </text:list-item>
                <text:list-item text:style-override="id1-3-2-2-7-3-3-6">
                  <text:number>f.</text:number>
                  <text:p text:style-name="al">de ouder die uit de Participatiewet, IOAW, IOAZ of Anw door werkaanvaarding volledig is uitgestroomd en een inkomen heeft tot maximaal 110 % van de van toepassing zijnde bijstandsnorm als bedoeld in artikel 20 tot en met 24 Participatiewet, inclusief de van toepassing zijnde verhoging of verlaging als bedoeld in artikel 25 tot en met 29 Participatiewet en inclusief reservering vakantiegeld.</text:p>
                </text:list-item>
              </text:list>
            </text:section>
            <text:section text:name="artikel_id1-3-2-2-7-4" text:style-name="artikel">
              <text:p text:style-name="artikel_kop_titel"><text:span text:style-name="artikel_kop_label">Artikel</text:span> <text:span text:style-name="artikel_kop_nr">18</text:span> Te verstrekken gegevens bij de aanvraag</text:p>
              <text:p text:style-name="al">Een aanvraag voor een vergoeding van de eigen bijdrage bevat: </text:p>
              <text:list text:style-name="id1-3-2-2-7-4-3">
                <text:list-item text:style-override="id1-3-2-2-7-4-3-1">
                  <text:number>a.</text:number>
                  <text:p text:style-name="al">naam, adres en Burgerservicenummer (BSN) van de ouder</text:p>
                </text:list-item>
                <text:list-item text:style-override="id1-3-2-2-7-4-3-2">
                  <text:number>b.</text:number>
                  <text:p text:style-name="al">indien van toepassing: naam en BSN van de partner en, indien dit een ander adres is dan het adres van de ouder: het adres van de partner; </text:p>
                </text:list-item>
                <text:list-item text:style-override="id1-3-2-2-7-4-3-3">
                  <text:number>c.</text:number>
                  <text:p text:style-name="al">naam, geboortedatum en BSN van het kind of de kinderen waarop de aangevraagde bijdrage betrekking heeft; </text:p>
                </text:list-item>
                <text:list-item text:style-override="id1-3-2-2-7-4-3-4">
                  <text:number>d.</text:number>
                  <text:p text:style-name="al">een offerte of contract van het kindercentrum of gastouderbureau dat de kinderopvang gaat verzorgen waarin in ieder geval wordt aangegeven: het aantal uren kinderopvang per kind, de kostprijs per uur en de aanvangsdatum van de opvang; </text:p>
                </text:list-item>
                <text:list-item text:style-override="id1-3-2-2-7-4-3-5">
                  <text:number>e.</text:number>
                  <text:p text:style-name="al">gegevens of een verwijzing naar gegevens waaruit blijkt dat de ouder behoort tot de doelgroep als bedoeld in artikel 2 van deze beleidsregel; </text:p>
                </text:list-item>
                <text:list-item text:style-override="id1-3-2-2-7-4-3-6">
                  <text:number>f.</text:number>
                  <text:p text:style-name="al">overige gegevens die het college nodig acht om te kunnen besluiten over de aanvraag van de tegemoetkoming. </text:p>
                </text:list-item>
              </text:list>
            </text:section>
            <text:section text:name="artikel_id1-3-2-2-7-5" text:style-name="artikel">
              <text:p text:style-name="artikel_kop_titel"><text:span text:style-name="artikel_kop_label">Artikel</text:span> <text:span text:style-name="artikel_kop_nr">19</text:span> Voorwaarden verstrekking</text:p>
              <text:p text:style-name="al">Een tegemoetkoming in de kosten van kinderopvang wordt verstrekt indien:</text:p>
              <text:list text:style-name="id1-3-2-2-7-5-3">
                <text:list-item text:style-override="id1-3-2-2-7-5-3-1">
                  <text:number>a.</text:number>
                  <text:p text:style-name="al">De kinderopvang naar het oordeel van het college noodzakelijk is voor de scholing of re-integratie van de uitkeringsgerechtigde</text:p>
                </text:list-item>
                <text:list-item text:style-override="id1-3-2-2-7-5-3-2">
                  <text:number>b.</text:number>
                  <text:p text:style-name="al">De kinderopvang voldoet aan de bepalingen genoemd in de Wko</text:p>
                </text:list-item>
                <text:list-item text:style-override="id1-3-2-2-7-5-3-3">
                  <text:number>c.</text:number>
                  <text:p text:style-name="al">De kinderopvang betrekking heeft op een ten laste van de ouder komend kind</text:p>
                </text:list-item>
              </text:list>
            </text:section>
            <text:section text:name="artikel_id1-3-2-2-7-6" text:style-name="artikel">
              <text:p text:style-name="artikel_kop_titel"><text:span text:style-name="artikel_kop_label">Artikel</text:span> <text:span text:style-name="artikel_kop_nr">20</text:span> Hoogte en duur tegemoetkoming doelgroep artikel 17 lid f (uitgestroomde ouder)</text:p>
              <text:list text:style-name="id1-3-2-2-7-6-2">
                <text:list-item text:style-override="id1-3-2-2-7-6-2">
                  <text:number>1.</text:number>
                  <text:p text:style-name="al">Het college kan een tegemoetkoming verstrekken aan een ouder, voor de duur van maximaal zes maanden, indien:</text:p>
                  <text:list text:style-name="id1-3-2-2-7-6-2-3">
                    <text:list-item text:style-override="id1-3-2-2-7-6-2-3-1">
                      <text:number>a.</text:number>
                      <text:p text:style-name="al">De ouder minimaal drie maanden een uitkering op grond van de Participatiewet, Ioaw of Ioaz heeft ontvangen en</text:p>
                    </text:list-item>
                    <text:list-item text:style-override="id1-3-2-2-7-6-2-3-2">
                      <text:number>b.</text:number>
                      <text:p text:style-name="al">Is uitgestroomd door het aanvaarden van algemeen geaccepteerde arbeid, dan wel het vestigen als zelfstandige ondernemer</text:p>
                    </text:list-item>
                    <text:list-item text:style-override="id1-3-2-2-7-6-2-3-3">
                      <text:number>c.</text:number>
                      <text:p text:style-name="al">Een ouder en diens eventuele partner worden voor de toepassing van deze beleidsregel geacht gezamenlijk een aanspraak op een tegemoetkoming te hebben.</text:p>
                    </text:list-item>
                  </text:list>
                </text:list-item>
                <text:list-item text:style-override="id1-3-2-2-7-6-3">
                  <text:number>2.</text:number>
                  <text:p text:style-name="al">De hoogte van de tegemoetkoming is afhankelijk van de kosten van de kinderopvang per kind die worden bepaald door:</text:p>
                  <text:list text:style-name="id1-3-2-2-7-6-3-3">
                    <text:list-item text:style-override="id1-3-2-2-7-6-3-3-1">
                      <text:number>a.</text:number>
                      <text:p text:style-name="al">Het aantal uren kinderopvang per kind dat naar het oordeel van het college noodzakelijk is</text:p>
                    </text:list-item>
                    <text:list-item text:style-override="id1-3-2-2-7-6-3-3-2">
                      <text:number>b.</text:number>
                      <text:p text:style-name="al">De voor de kinderopvang te betalen uurprijs</text:p>
                    </text:list-item>
                    <text:list-item text:style-override="id1-3-2-2-7-6-3-3-3">
                      <text:number>c.</text:number>
                      <text:p text:style-name="al">Soort kinderopvang.</text:p>
                    </text:list-item>
                    <text:list-item text:style-override="id1-3-2-2-7-6-3-3-4">
                      <text:number>d.</text:number>
                      <text:p text:style-name="al">Bij de berekening van de tegemoetkoming wordt gerekend met het maximale uurtarief voor kinderopvang dat jaarlijks door de belastingdienst wordt vastgesteld </text:p>
                    </text:list-item>
                    <text:list-item text:style-override="id1-3-2-2-7-6-3-3-5">
                      <text:number>e.</text:number>
                      <text:p text:style-name="al">In afwijking van het gestelde in lid d, wordt bij de vaststelling van de hoogte van de tegemoetkoming uitgegaan van de werkelijke kosten als er naar het oordeel van het college geen adequate kinderopvang beschikbaar is tegen een uurtarief zoals bedoeld in artikel 21.</text:p>
                    </text:list-item>
                    <text:list-item text:style-override="id1-3-2-2-7-6-3-3-6">
                      <text:number>f.</text:number>
                      <text:p text:style-name="al">De kinderopvangtoeslag van de Belastingdienst wordt in mindering gebracht op de berekende kosten van kinderopvang.</text:p>
                    </text:list-item>
                  </text:list>
                </text:list-item>
              </text:list>
            </text:section>
            <text:section text:name="artikel_id1-3-2-2-7-7" text:style-name="artikel">
              <text:p text:style-name="artikel_kop_titel"><text:span text:style-name="artikel_kop_label">Artikel</text:span> <text:span text:style-name="artikel_kop_nr">21</text:span> Hoogte en duur tegemoetkoming doelgroep artikel 17 lid a t/m e</text:p>
              <text:list text:style-name="id1-3-2-2-7-7-2">
                <text:list-item text:style-override="id1-3-2-2-7-7-2">
                  <text:number> 1. </text:number>
                  <text:p text:style-name="al">Het college verleent de tegemoetkoming zolang voldaan wordt aan de voorwaarden voor ontvangen van een vergoeding</text:p>
                </text:list-item>
                <text:list-item text:style-override="id1-3-2-2-7-7-3">
                  <text:number> 2. </text:number>
                  <text:p text:style-name="al">De hoogte van de tegemoetkoming is afhankelijk van de kosten van de kinderopvang per kind die worden bepaald door:</text:p>
                  <text:list text:style-name="id1-3-2-2-7-7-3-3">
                    <text:list-item text:style-override="id1-3-2-2-7-7-3-3-1">
                      <text:number>a.</text:number>
                      <text:p text:style-name="al">Het aantal uren kinderopvang per kind dat naar het oordeel van het college noodzakelijk is</text:p>
                    </text:list-item>
                    <text:list-item text:style-override="id1-3-2-2-7-7-3-3-2">
                      <text:number>b.</text:number>
                      <text:p text:style-name="al">De voor de kinderopvang te betalen uurprijs</text:p>
                    </text:list-item>
                    <text:list-item text:style-override="id1-3-2-2-7-7-3-3-3">
                      <text:number>c.</text:number>
                      <text:p text:style-name="al">Soort kinderopvang.</text:p>
                    </text:list-item>
                    <text:list-item text:style-override="id1-3-2-2-7-7-3-3-4">
                      <text:number>d.</text:number>
                      <text:p text:style-name="al">Bij de berekening van de tegemoetkoming wordt gerekend met het maximale uurtarief voor kinderopvang dat jaarlijks door de belastingdienst wordt vastgesteld</text:p>
                    </text:list-item>
                    <text:list-item text:style-override="id1-3-2-2-7-7-3-3-5">
                      <text:number>e.</text:number>
                      <text:p text:style-name="al">In afwijking van het gestelde in lid d, wordt bij de vaststelling van de hoogte van de tegemoetkoming uitgegaan van de werkelijke kosten als er naar het oordeel van het college geen adequate kinderopvang beschikbaar is tegen een uurtarief zoals bedoeld in artikel 21.</text:p>
                    </text:list-item>
                    <text:list-item text:style-override="id1-3-2-2-7-7-3-3-6">
                      <text:number>f.</text:number>
                      <text:p text:style-name="al">De kinderopvangtoeslag van de Belastingdienst wordt in mindering gebracht op de berekende kosten van kinderopvang.</text:p>
                    </text:list-item>
                  </text:list>
                </text:list-item>
              </text:list>
            </text:section>
            <text:section text:name="artikel_id1-3-2-2-7-8" text:style-name="artikel">
              <text:p text:style-name="artikel_kop_titel"><text:span text:style-name="artikel_kop_label">Artikel</text:span> <text:span text:style-name="artikel_kop_nr">22</text:span> Ingangsdatum tegemoetkoming</text:p>
              <text:list text:style-name="id1-3-2-2-7-8-2">
                <text:list-item text:style-override="id1-3-2-2-7-8-2">
                  <text:number>a.</text:number>
                  <text:p text:style-name="al">Het college stelt de ingangsdatum van de tegemoetkoming vast op de dag waarop de scholing of het traject gericht op arbeidsinschakeling begint, of zoveel later als de kinderopvang daadwerkelijk begint.</text:p>
                </text:list-item>
                <text:list-item text:style-override="id1-3-2-2-7-8-3">
                  <text:number>b.</text:number>
                  <text:p text:style-name="al">In afwijking van lid a,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7-9" text:style-name="artikel">
              <text:p text:style-name="artikel_kop_titel"><text:span text:style-name="artikel_kop_label">Artikel</text:span> <text:span text:style-name="artikel_kop_nr">23</text:span> Uitbetaling</text:p>
              <text:list text:style-name="id1-3-2-2-7-9-2">
                <text:list-item text:style-override="id1-3-2-2-7-9-2">
                  <text:number>a.</text:number>
                  <text:p text:style-name="al">De tegemoetkoming wordt in maandelijkse termijnen rechtstreeks uitbetaald aan de kinderopvangorganisatie, op basis van een door de ouder afgegeven machtiging.</text:p>
                </text:list-item>
                <text:list-item text:style-override="id1-3-2-2-7-9-3">
                  <text:number>b.</text:number>
                  <text:p text:style-name="al">De tegemoetkoming wordt betaald op basis van een factuur.</text:p>
                </text:list-item>
              </text:list>
            </text:section>
            <text:p text:style-name="hoofdstuk_bottom"/>
          </text:section>
          <text:section text:name="hoofdstuk_id1-3-2-2-8" text:style-name="hoofdstuk">
            <text:p text:style-name="hoofdstuk_kop">Overige bepalingen</text:p>
            <text:section text:name="artikel_id1-3-2-2-8-2" text:style-name="artikel">
              <text:p text:style-name="artikel_kop_titel"><text:span text:style-name="artikel_kop_label">Artikel</text:span> <text:span text:style-name="artikel_kop_nr">24</text:span> Citeertitel; inwerkingtreding</text:p>
              <text:list text:style-name="id1-3-2-2-8-2-2">
                <text:list-item text:style-override="id1-3-2-2-8-2-2">
                  <text:number> a. </text:number>
                  <text:p text:style-name="al">Deze regeling kan worden aangehaald als: Beleidsregels Re-integratievoorzieningen en eigen bijdrage voorzieningen 2015.</text:p>
                </text:list-item>
                <text:list-item text:style-override="id1-3-2-2-8-2-3">
                  <text:number> b. </text:number>
                  <text:p text:style-name="al">Deze regeling treedt in werking per 1 juli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collegevergadering van 30 juni 2015.</text:span>
          </text:p>
          </text:section>
          <text:section text:name="ondertekening_id1-3-2-3-2">
            <text:p><text:span text:style-name="functie"> 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303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voorziening en eigen bijdrage voorzie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36</meta:user-defined>
    <meta:user-defined meta:name="OVERHEIDop.GmbID/DC.identifier">gmb-2015-123036</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Beleidsregels</meta:user-defined>
    <meta:user-defined meta:name="OVERHEID.Gemeente/DC.spatial">Weesp</meta:user-defined>
    <meta:user-defined meta:name="OVERHEIDop.versieInformatie"/>
  </office:meta>
</office:document-meta>
</file>