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Parkeer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AADSBESLUIT</text:span> </text:p>
            <text:p text:style-name="al"/>
            <text:p text:style-name="al"/>
            <text:p text:style-name="al"/>
            <text:p text:style-name="al">De raad van de gemeente Hilversum;</text:p>
            <text:p text:style-name="al"/>
            <text:p text:style-name="al">gelezen het voorstel van burgemeester en wethouders d.d. 22 september 2015;</text:p>
            <text:p text:style-name="al"/>
            <text:p text:style-name="al">gelet op artikel 225 van de Gemeentewet, de Parkeerverordening Hilversum 2014 en de Nadere Regels Parkeervergunningen 2014;</text:p>
            <text:p text:style-name="al"/>
            <text:p text:style-name="al">BESLUIT:</text:p>
            <text:p text:style-name="al"/>
            <text:p text:style-name="al">vast te stellen de:</text:p>
            <text:p text:style-name="al"/>
            <text:p text:style-name="al">Verordening op de heffing en de invordering van de Parkeerbelastingen 2016</text:p>
            <text:p text:style-name="al"/>
            <text:p text:style-name="al">Artikel 1 </text:p>
            <text:p text:style-name="al"/>
            <text:p text:style-name="al">Begripsomschrijvingen</text:p>
            <text:p text:style-name="al"/>
            <text:p text:style-name="al">Voor de toepassing van deze verordening wordt verstaan onder:</text:p>
            <text:p text:style-name="al"/>
            <text:p text:style-name="al">parkeren: het gedurende een aaneengesloten periode doen of laten staan van een motorvoertuig, </text:p>
            <text:p text:style-name="al"> anders dan gedurende de tijd die nodig is voor en gebruikt wordt tot het onmiddellijk </text:p>
            <text:p text:style-name="al"> in- of uitstappen van personen dan wel het onmiddellijk laden of lossen van zaken, op</text:p>
            <text:p text:style-name="al"> binnen de gemeente gelegen voor het openbaar verkeer openstaande terreinen of weg-</text:p>
            <text:p text:style-name="al"> gedeelten, waarop dit doen of laten staan niet ingevolge een wettelijk voorschrift is</text:p>
            <text:p text:style-name="al"> verboden;</text:p>
            <text:p text:style-name="al"/>
            <text:p text:style-name="al">motorvoertuigen: hetgeen daaronder wordt verstaan in het RVV 1990 met inbegrip van brom-</text:p>
            <text:p text:style-name="al"> mobielen, zoals bedoeld in artikel 1 onder ia van het RVV 1990;</text:p>
            <text:p text:style-name="al"/>
            <text:p text:style-name="al">houder: degene die naar de omstandigheden als houder van een motorvoertuig moet worden be-</text:p>
            <text:p text:style-name="al">schouwd, met dien verstande dat voor een motorrijtuig dat is ingeschreven in het krach-</text:p>
            <text:p text:style-name="al">tens de Wegenverkeerswet 1994 (Stb. 1994, 475) aangehouden register van opgegeven</text:p>
            <text:p text:style-name="al">kentekens als houder wordt aangemerkt degene op wiens naam het voor het motorrijtuig opgegeven kenteken ten tijde van het parkeren in het register was ingeschreven;</text:p>
            <text:p text:style-name="al"/>
            <text:p text:style-name="al">parkeerapparatuur: parkeermeters, voor het betalen van de parkeerbelasting ingerichte mobiele </text:p>
            <text:p text:style-name="al"> telefoons, parkeerautomaten, met inbegrip van verzamelparkeermeters, centrale</text:p>
            <text:p text:style-name="al"> computer en hetgeen naar maatschappelijke opvatting overigens onder parkeer-</text:p>
            <text:p text:style-name="al"> apparatuur wordt verstaan;</text:p>
            <text:p text:style-name="al"/>
            <text:p text:style-name="al">centrale computer: een computer van de gemeente dan wel een computer van het bedrijf waarmee de</text:p>
            <text:p text:style-name="al"> gemeente een overeenkomst heeft gesloten, bestemd voor de registratie van par-</text:p>
            <text:p text:style-name="al"> keerbewegingen in het kader van het verlenen van diensten op het gebied van be-</text:p>
            <text:p text:style-name="al"> taald parkeren met gebruik van een telefoon of ander communicatiemiddel;</text:p>
            <text:p text:style-name="al"/>
            <text:p text:style-name="al">belastingjaar: een kalenderjaar;</text:p>
            <text:p text:style-name="al">maand: een kalendermaand;</text:p>
            <text:p text:style-name="al">week: een periode van zeven achtereenvolgende dagen;</text:p>
            <text:p text:style-name="al">dag: een periode van 24 uren, aanvangende te 00.00 uur;</text:p>
            <text:p text:style-name="al"> uur: een periode van 60 achtereenvolgende minuten.</text:p>
            <text:p text:style-name="al"/>
            <text:p text:style-name="al"/>
            <text:p text:style-name="al"/>
            <text:p text:style-name="al"/>
            <text:p text:style-name="al">Artikel 2</text:p>
            <text:p text:style-name="al"/>
            <text:p text:style-name="al">Belastbaar feit</text:p>
            <text:p text:style-name="al"/>
            <text:p text:style-name="al">Onder de naam 'parkeerbelastingen' worden de volgende belastingen geheven:</text:p>
            <text:p text:style-name="al"/>
            <text:p text:style-name="al">1. een belasting ter zake van het parkeren van een motorvoertuig op een bij, dan wel krachtens deze verordening in de daarin aangewezen gevallen door het college van burgemeester en wethouders te bepalen plaats, tijdstip en wijze;</text:p>
            <text:p text:style-name="al"/>
            <text:p text:style-name="al">2. een belasting ter zake van een van gemeentewege verleende vergunning voor het parkeren van een motorvoertuig op de in die vergunning aangegeven plaats en wijze.</text:p>
            <text:p text:style-name="al"/>
            <text:p text:style-name="al">Artikel 3 </text:p>
            <text:p text:style-name="al"/>
            <text:p text:style-name="al">Belastingplicht</text:p>
            <text:p text:style-name="al"/>
            <text:p text:style-name="al">1. De belasting bedoeld in artikel 2, eerste lid, wordt geheven van degene die het motorvoertuig heeft geparkeerd.</text:p>
            <text:p text:style-name="al">2. Als degene die het motorvoertuig heeft geparkeerd wordt mede aangemerkt:</text:p>
            <text:p text:style-name="al"> a. degene die de belasting voldoet, dan wel te kennen geeft of heeft gegeven de belasting te</text:p>
            <text:p text:style-name="al"> willen voldoen;</text:p>
            <text:p text:style-name="al"> b. zolang geen voldoening van de belasting genoemd in artikel 2, eerste lid, heeft plaatsgevonden: de houder van het motor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text:p>
            <text:p text:style-name="al"> ander wordt aangemerkt als degene die het motorvoertuig heeft geparkeerd.</text:p>
            <text:p text:style-name="al">3. De belasting bedoeld in artikel 2, eerste lid, wordt niet geheven van degene die op basis van het tweede lid,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4. De belasting bedoeld in artikel 2, tweede lid, wordt geheven van degene die de vergunning heeft aangevraagd.</text:p>
            <text:p text:style-name="al"/>
            <text:p text:style-name="al">Artikel 4</text:p>
            <text:p text:style-name="al"/>
            <text:p text:style-name="al">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p text:style-name="al">Artikel 5 </text:p>
            <text:p text:style-name="al"/>
            <text:p text:style-name="al">Ontstaan van de belastingschuld</text:p>
            <text:p text:style-name="al"/>
            <text:p text:style-name="al">1. De belasting bedoeld in artikel 2, eerste lid, is verschuldigd bij de aanvang van het parkeren.</text:p>
            <text:p text:style-name="al">2. De belasting bedoeld in artikel 2, tweede lid, is verschuldigd bij de aanvang van het heffings-tijdvak waarvoor de belasting wordt geheven.</text:p>
            <text:p text:style-name="al"/>
            <text:p text:style-name="al"/>
            <text:p text:style-name="al"/>
            <text:p text:style-name="al"/>
            <text:p text:style-name="al"/>
            <text:p text:style-name="al"/>
            <text:p text:style-name="al">Artikel 6 </text:p>
            <text:p text:style-name="al"/>
            <text:p text:style-name="al">Wijze van heffing en termijnen van betaling</text:p>
            <text:p text:style-name="al"/>
            <text:p text:style-name="al">1. De belasting bedoeld in artikel 2, eerste lid, wordt geheven bij wege van voldoening op aangifte, en wel door middel van het, bij aanvang van het parkeren, werpen van geld i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 Het college van burgemeester en wethouders geeft omtrent een en ander nadere regels.</text:p>
            <text:p text:style-name="al">2. De belasting bedoeld in artikel 2, tweede lid, wordt geheven bij wege van voldoening op aangifte en moet worden betaald op het tijdstip waarop de vergunning wordt verleend.</text:p>
            <text:p text:style-name="al">3. De Algemene termijnenwet is niet van toepassing op de in de voorgaande leden van dit artikel gestelde termijn.</text:p>
            <text:p text:style-name="al">4. Een naheffingsaanslag moet terstond worden betaald.</text:p>
            <text:p text:style-name="al"/>
            <text:p text:style-name="al">Artikel 7</text:p>
            <text:p text:style-name="al"/>
            <text:p text:style-name="al">Heffing naar tijdsgelang</text:p>
            <text:p text:style-name="al"/>
            <text:p text:style-name="al">1. Behoudens het bepaalde in de volgende leden van dit artikel bestaat geen recht op teruggaaf van parkeerbelastingen.</text:p>
            <text:p text:style-name="al">2. Indien de belasting voor een parkeervergunning is voldaan voor een tijdvak van langer dan één kalendermaand en die parkeervergunning voor het verstrijken van dat tijdvak wordt ingetrokken, wordt ontheffing verleend over het aantal nog niet ingetreden volle kalendermaanden van dat tijd-vak. De in de vorige volzin bedoelde ontheffing wordt niet eerder verleend dan nadat de beschik- king van het college van burgemeester en wethouders, waarbij de parkeervergunning wordt inge-trokken, onherroepelijk is komen vast te staan.</text:p>
            <text:p text:style-name="al">3. Indien een vergunninghouder als gevolg van maatregelen getroffen door of vanwege het gemeen-tebestuur voor een tijdvak van ten minste 30 dagen geen gebruik heeft kunnen maken van de ver-leende vergunning, wordt een evenredig gedeelte van de belasting aan de vergunninghouder op diens verzoek gerestitueerd.</text:p>
            <text:p text:style-name="al">4. Wanneer de parkeervergunning wordt ingetrokken met toepassing van artikel 3 lid 2 van de Par-keerverordening Hilversum 2014 juncto artikel 3 van de Nadere Regels Parkeervergunningen 2014, wordt een evenredig gedeelte van de belasting aan de vergunninghouder op diens verzoek gerestitueerd.</text:p>
            <text:p text:style-name="al"/>
            <text:p text:style-name="al">Artikel 8</text:p>
            <text:p text:style-name="al"/>
            <text:p text:style-name="al">Bevoegdheid tot aanwijzing parkeerplaatsen</text:p>
            <text:p text:style-name="al"/>
            <text:p text:style-name="al">De aanwijzing van de plaats waar, het tijdstip en de wijze waarop tegen betaling van de belasting be-doeld in artikel 2, eerste lid, mag worden geparkeerd geschiedt in alle gevallen door het college van burgemeester en wethouders bij openbaar te maken besluit.</text:p>
            <text:p text:style-name="al"/>
            <text:p text:style-name="al">Artikel 9</text:p>
            <text:p text:style-name="al"/>
            <text:p text:style-name="al">Bevoegdheid tot gebruik wielklem en wegsleepregeling</text:p>
            <text:p text:style-name="al"/>
            <text:p text:style-name="al">1. Tot zekerheid van de betaling van een naheffingsaanslag ter zake van de belasting bedoeld in artikel 2, eerste lid, kan aan het motorvoertuig ook een wielklem worden aangebracht, waardoor wordt verhinderd dat het motorvoertuig wordt weggereden.</text:p>
            <text:p text:style-name="al">2. Het college van burgemeester en wethouders wijst bij openbaar te maken besluit in alle gevallen de terreinen en weggedeelten aan waar de wielklem wordt toegepast.</text:p>
            <text:p text:style-name="al">3. Indien na het aanbrengen van de wielklem 48 uren zijn verstreken kan het voertuig naar een door de in artikel 231, tweede lid, onderdeel b, van de Gemeentewet bedoelde gemeenteambtenaar aangewezen plaats worden overgebracht en in bewaring worden gesteld.</text:p>
            <text:p text:style-name="al"/>
            <text:p text:style-name="al">Artikel 10</text:p>
            <text:p text:style-name="al"/>
            <text:p text:style-name="al">Kosten</text:p>
            <text:p text:style-name="al"/>
            <text:p text:style-name="al">1. De kosten van de naheffingsaanslag ter zake van de belasting bedoeld in artikel 2, eerste lid, bedragen € 60,-.</text:p>
            <text:p text:style-name="al">2. De kosten van het aanbrengen en van het verwijderen van de wielklem bedragen € 102,-.</text:p>
            <text:p text:style-name="al">3. De kosten voor de overbrenging en bewaring bedragen € 200,- alsmede € 15,- per dag voor het bewaren.</text:p>
            <text:p text:style-name="al">4. De kosten voor de opsporing van degene aan wie de kennisgeving van de overbrenging en bewaring wordt gezonden bedragen € 15,- per daaraan besteed kwartier, vermeerderd met € 12,50 voor het doen van de kennisgeving.</text:p>
            <text:p text:style-name="al">5. De kosten voor de verkoop, eigendomsoverdracht om niet of vernietiging van het voertuig bedragen € 60,- per daaraan besteed uur.</text:p>
            <text:p text:style-name="al">6. Het bedrag van de ingevolge het derde tot en met vijfde lid in rekening te brengen kosten wordt bij voor bezwaar vatbare beschikking vastgesteld.</text:p>
            <text:p text:style-name="al"/>
            <text:p text:style-name="al">Artikel 11</text:p>
            <text:p text:style-name="al"/>
            <text:p text:style-name="al">Kwijtschelding</text:p>
            <text:p text:style-name="al"/>
            <text:p text:style-name="al">Bij de invordering van deze belasting wordt géén kwijtschelding verleend.</text:p>
            <text:p text:style-name="al"/>
            <text:p text:style-name="al">Artikel 12 </text:p>
            <text:p text:style-name="al"/>
            <text:p text:style-name="al">Nadere regels door het college van burgemeester en wethouders</text:p>
            <text:p text:style-name="al"/>
            <text:p text:style-name="al">Het college van burgemeester en wethouders kan nadere regels geven met betrekking tot de heffing </text:p>
            <text:p text:style-name="al">en de invordering van de parkeerbelastingen.</text:p>
            <text:p text:style-name="al"/>
            <text:p text:style-name="al">Artikel 13 </text:p>
            <text:p text:style-name="al"/>
            <text:p text:style-name="al">Inwerkingtreding en citeertitel</text:p>
            <text:p text:style-name="al"/>
            <text:p text:style-name="al">1. De 'Verordening Parkeerbelasting 2015' vastgesteld bij besluit van 12 nov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6.</text:p>
            <text:p text:style-name="al">4. Deze verordening kan worden aangehaald als de 'Verordening Parkeerbelastingen 2016'.</text:p>
            <text:p text:style-name="al"/>
            <text:p text:style-name="al"/>
            <text:p text:style-name="al">Aldus vastgesteld in de openbare vergadering</text:p>
            <text:p text:style-name="al">van 11 november 2015,</text:p>
            <text:p text:style-name="al"/>
            <text:p text:style-name="al">De griffier, De voorzitter,</text:p>
            <text:p text:style-name="al"/>
            <text:p text:style-name="al"/>
            <text:p text:style-name="al"/>
            <text:p text:style-name="al">P.M.H. van Ruitenbeek P.I. Broertjes</text:p>
            <text:p text:style-name="al"/>
            <text:p text:style-name="al">Gemeente Hilversum</text:p>
            <text:p text:style-name="al">Tarieventabel, behorende als onderdeel bij de "Verordening Parkeerbelasting 2016"</text:p>
            <text:p text:style-name="al"/>
            <text:p text:style-name="al">A. De belasting als bedoeld in artikel 2 van de Verordening op de heffing en invordering</text:p>
            <text:p text:style-name="al">van parkeerbelastingen bedraagt: </text:p>
            <text:p text:style-name="al">1. Voor plaatsen bij elke parkeermeter of een parkeerautomaat gelegen in </text:p>
            <text:p text:style-name="al">“het Centrum” zoals aangewezen door het college van burgemeester en wethouders: € 2,90 </text:p>
            <text:p text:style-name="al">per uur</text:p>
            <text:p text:style-name="al">2. Voor plaatsen bij elke parkeermeter of een parkeerautomaat gelegen in </text:p>
            <text:p text:style-name="al">“de Schil” zoals aangewezen door het college van burgemeester en wethouders: € 2,60 </text:p>
            <text:p text:style-name="al">per uur</text:p>
            <text:p text:style-name="al">3. Voor plaatsen bij elke parkeermeter of een parkeerautomaat gelegen in </text:p>
            <text:p text:style-name="al">“de Buitenschil (inclusief voormalig BKN) en het AKN gebied” zoals aangewezen door het college van burgemeester en wethouders: € 1,60 </text:p>
            <text:p text:style-name="al">per uur</text:p>
            <text:p text:style-name="al"/>
            <text:p text:style-name="al">B. Voor een vergunning strekkende tot het gebruik van een parkeerplaats voor vergunninghouders, ingericht op de openbare weg: </text:p>
            <text:p text:style-name="al"/>
            <text:p text:style-name="al"> In het Centrum </text:p>
            <text:p text:style-name="al">1. Voor zover de vergunning betreft een bewonersvergunning: </text:p>
            <text:p text:style-name="al"> Vergunning op één kenteken, met mogelijkheid tot koppeling max. 5 extra kentekens € 150,-</text:p>
            <text:p text:style-name="al">per jaar</text:p>
            <text:p text:style-name="al"> Voor zover de vergunning betreft een zakelijke vergunning: </text:p>
            <text:p text:style-name="al"> Vergunning op één kenteken, met mogelijkheid tot koppeling max. 5 extra kentekens € 300,-</text:p>
            <text:p text:style-name="al">per jaar</text:p>
            <text:p text:style-name="al"> Voor zover de vergunning betreft een autodatevergunning: </text:p>
            <text:p text:style-name="al"> Vergunning op één kenteken, met mogelijkheid tot koppeling max. 5 extra kentekens € 150,-</text:p>
            <text:p text:style-name="al">per jaar</text:p>
            <text:p text:style-name="al"/>
            <text:p text:style-name="al"> In de Schil </text:p>
            <text:p text:style-name="al">1. Voor zover de vergunning betreft een bewonersvergunning: </text:p>
            <text:p text:style-name="al">a. Eerste vergunning op één kenteken, met mogelijkheid tot koppeling max. 5 extra kentekens € 100,-</text:p>
            <text:p text:style-name="al">per jaar</text:p>
            <text:p text:style-name="al">b. Tweede vergunning op één kenteken, met mogelijkheid tot koppeling max. 5 extra kentekens € 150,-</text:p>
            <text:p text:style-name="al">per jaar</text:p>
            <text:p text:style-name="al"> Voor zover de vergunning betreft een zakelijke vergunning: </text:p>
            <text:p text:style-name="al">a. Eerste vergunning op één kenteken, met mogelijkheid tot koppeling max. 5 extra kentekens € 250,-</text:p>
            <text:p text:style-name="al">per jaar</text:p>
            <text:p text:style-name="al">b. Tweede vergunning op één kenteken, met mogelijkheid tot koppeling max. 5 extra kentekens € 350,-</text:p>
            <text:p text:style-name="al">per jaar</text:p>
            <text:p text:style-name="al"> Voor zover de vergunning betreft een autodatevergunning: </text:p>
            <text:p text:style-name="al"> Vergunning op één kenteken, met mogelijkheid tot koppeling max. 5 extra kentekens € 100,-</text:p>
            <text:p text:style-name="al">per jaar</text:p>
            <text:p text:style-name="al"/>
            <text:p text:style-name="al"> In de Buitenschil</text:p>
            <text:p text:style-name="al">(inclusief BKN (Bloemenkwartier Noord) en Elektrobuurt) </text:p>
            <text:p text:style-name="al"> Voor zover de vergunning betreft een bewonersvergunning: </text:p>
            <text:p text:style-name="al">a. Eerste vergunning op één kenteken, met mogelijkheid tot koppeling max. 5 extra kentekens (let op: Elektrobuurt heeft slechts koppeling 2 extra kentekens) € 60,-</text:p>
            <text:p text:style-name="al">per jaar</text:p>
            <text:p text:style-name="al">b. Tweede vergunning op één kenteken, met mogelijkheid tot koppeling max. 5 extra kentekens (let op: Elektrobuurt heeft slechts koppeling 2 extra kentekens) € 90,-</text:p>
            <text:p text:style-name="al">per jaar</text:p>
            <text:p text:style-name="al">c. Derde vergunning op één kenteken, met mogelijkheid tot koppeling max. 5 extra kentekens (let op: Elektrobuurt heeft slechts koppeling 2 extra kentekens) € 120,-</text:p>
            <text:p text:style-name="al">per jaar</text:p>
            <text:p text:style-name="al"> Voor zover de vergunning betreft een zakelijke vergunning: </text:p>
            <text:p text:style-name="al">a. Eerste vergunning op één kenteken, met mogelijkheid tot koppeling max. 5 extra kentekens (let op: Elektrobuurt heeft slechts koppeling 2 extra kentekens) € 200,-</text:p>
            <text:p text:style-name="al">per jaar</text:p>
            <text:p text:style-name="al">b. Tweede vergunning op één kenteken, met mogelijkheid tot koppeling max. 5 extra kentekens (let op: Elektrobuurt heeft slechts koppeling 2 extra kentekens) € 250,-</text:p>
            <text:p text:style-name="al">per jaar</text:p>
            <text:p text:style-name="al">c. Derde vergunning op één kenteken, met mogelijkheid tot koppeling max. 5 extra kentekens (let op: Elektrobuurt heeft slechts koppeling 2 extra kentekens) € 300,-</text:p>
            <text:p text:style-name="al">per jaar</text:p>
            <text:p text:style-name="al"> Voor zover de vergunning betreft een autodatevergunning: </text:p>
            <text:p text:style-name="al"> Vergunning op één kenteken, met mogelijkheid tot koppeling max. 5 extra kentekens </text:p>
            <text:p text:style-name="al">(let op: Elektrobuurt heeft slechts koppeling 2 extra kentekens) € 60,-</text:p>
            <text:p text:style-name="al">per jaar</text:p>
            <text:p text:style-name="al"/>
            <text:p text:style-name="al">C. Een kaart strekkende tot het gebruik van een parkeerplaats voorzien van een parkeer-</text:p>
            <text:p text:style-name="al">meter of automaat op kenteken: </text:p>
            <text:p text:style-name="al"/>
            <text:p text:style-name="al">a. Voor één week in het Centrum € 56,85</text:p>
            <text:p text:style-name="al">b. Voor één maand in het Centrum € 229,90</text:p>
            <text:p text:style-name="al">c. Voor één week in de Schil en de Buitenschil € 56,85</text:p>
            <text:p text:style-name="al">d. Voor één maand in de Schil en de Buitenschil € 229,90</text:p>
            <text:p text:style-name="al"/>
            <text:p text:style-name="al">D. Voor een vergunning van één jaar in alle parkeergebieden zijnde het centrum, de </text:p>
            <text:p text:style-name="al">schil en de buitenschil als bedoeld in artikel 3 lid 3 van de Parkeerverordening </text:p>
            <text:p text:style-name="al">Hilversum 2014 juncto artikel 12 van de Nadere Regels Parkeervergunningen 2014,</text:p>
            <text:p text:style-name="al">met mogelijkheid tot koppeling max. 5 extra kentekens € 1.843,60</text:p>
            <text:p text:style-name="al"/>
            <text:p text:style-name="al">E. Voor een vergunning voor één dag (etmaal of een gedeelte daarvan) in het centrum</text:p>
            <text:p text:style-name="al">als bedoeld in artikel 3 lid 3 van de Parkeerverordening Hilversum 2014 juncto</text:p>
            <text:p text:style-name="al">artikel 19 van de Nadere Regels Parkeervergunningen 2014, met mogelijkheid tot</text:p>
            <text:p text:style-name="al">koppeling max. 5 extra kentekens</text:p>
            <text:p text:style-name="al"> (uitsluitend te verkrijgen bij de Parkeerbalie) € 24,20</text:p>
            <text:p text:style-name="al"/>
            <text:p text:style-name="al">F. Dagkaart Schil </text:p>
            <text:p text:style-name="al">(te verkrijgen uit de ter plaatse staande automaten) </text:p>
            <text:p text:style-name="al">Dagkaart Buitenschil inclusief BKN </text:p>
            <text:p text:style-name="al">(te verkrijgen uit de ter plaatse staande automaten) </text:p>
            <text:p text:style-name="al">€ 15,70</text:p>
            <text:p text:style-name="al"/>
            <text:p text:style-name="al">€ 7,80</text:p>
            <text:p text:style-name="al"/>
            <text:p text:style-name="al">G. Voor een schrapkaart van één dag of één uur als bedoeld in artikel 16 Nadere</text:p>
            <text:p text:style-name="al">Regels Parkeervergunningen 2014 waarmee geparkeerd kan worden in een gebied</text:p>
            <text:p text:style-name="al">waar parkeerapparatuurplaatsen aanwezig zijn in het Schil- en Buitenschilgebied </text:p>
            <text:p text:style-name="al">(te verkrijgen voor meerdere aantallen op aanvraag bij de gemeente)</text:p>
            <text:p text:style-name="al">Schrapkaart Schil voor één uur</text:p>
            <text:p text:style-name="al">Schrapkaart Schil voor één dag</text:p>
            <text:p text:style-name="al">Schrapkaart Buitenschil inclusief BKN voor één uur</text:p>
            <text:p text:style-name="al">Schrapkaart Buitenschil inclusief BKN voor één dag </text:p>
            <text:p text:style-name="al"/>
            <text:p text:style-name="al"/>
            <text:p text:style-name="al"/>
            <text:p text:style-name="al">€ 2,60</text:p>
            <text:p text:style-name="al">€ 15,70</text:p>
            <text:p text:style-name="al">€ 1,60</text:p>
            <text:p text:style-name="al">€ 7,80</text:p>
            <text:p text:style-name="al"/>
            <text:p text:style-name="al">H. Voor een schrapkaart bedoeld voor sociaal bezoek voor bewoners tot gebruik van</text:p>
            <text:p text:style-name="al">een parkeerplaats voor vergunninghouders, ingericht op de openbare weg per uur</text:p>
            <text:p text:style-name="al">parkeren:</text:p>
            <text:p text:style-name="al">(de er aan ten grondslag liggende bezoekersvergunning zelf is kosteloos) € 0,40</text:p>
            <text:p text:style-name="al"/>
            <text:p text:style-name="al"/>
            <text:p text:style-name="al">I. Voor een schrapkaart bedoeld voor vrijwilligers werkzaam bij een instelling</text:p>
            <text:p text:style-name="al">gevestigd in de schil of de buitenschil tot gebruik van een parkeerplaats voor</text:p>
            <text:p text:style-name="al">vergunninghouders, ingericht op de openbare weg, parkeren per uur</text:p>
            <text:p text:style-name="al">(de er aan ten grondslag liggende vrijwilligersvergunning zelf is kosteloos) € 0,40</text:p>
            <text:p text:style-name="al"/>
            <text:p text:style-name="al"/>
            <text:p text:style-name="al"/>
            <text:p text:style-name="al">J. Zorgvergunning voor huisartsen, thuiszorg, verloskundigen en ambulance-</text:p>
            <text:p text:style-name="al">diensten voor dieren, met mogelijkheid tot koppeling max. 5 extra kentekens € 400,- </text:p>
            <text:p text:style-name="al"> per jaar</text:p>
            <text:p text:style-name="al"/>
            <text:p text:style-name="al">K. Marktparkeervergunning, met mogelijkheid tot koppeling max. 5 extra kentekens € 60,- </text:p>
            <text:p text:style-name="al"> per jaar</text:p>
            <text:p text:style-name="al"/>
            <text:p text:style-name="al">L. Huwelijksvoltrekking/Geregistreerd Partnerschapvoltrekking vergunning </text:p>
            <text:p text:style-name="al">Per huwelijksvoltrekking of geregistreerd partnerschapsvoltrekking in het </text:p>
            <text:p text:style-name="al">Raadhuis of het Stadskantoor kunnen maximaal 4 vergunningen worden </text:p>
            <text:p text:style-name="al">verleend voor het enkel en alléén parkeren op de belanghebbendenplek </text:p>
            <text:p text:style-name="al">“huwelijk” nabij het Raadhuis gedurende maximaal 2 uren. Gratis</text:p>
            <text:p text:style-name="al"/>
            <text:p text:style-name="al"/>
            <text:p text:style-name="al"/>
            <text:p text:style-name="al">M. Een (tijdelijke) omzetting van de oorspronkelijke vergunning waardoor </text:p>
            <text:p text:style-name="al">gebruik gemaakt kan worden van vergunninghouders plaatsen in het gebied </text:p>
            <text:p text:style-name="al">waarvoor de oorspronkelijke vergunning is afgegeven, wanneer het motor-</text:p>
            <text:p text:style-name="al">voertuig waarvoor de vergunning is afgegeven zich voor reparatie of on-</text:p>
            <text:p text:style-name="al">derhoud in de garage bevindt en de vergunninghouder in verband daarmee </text:p>
            <text:p text:style-name="al">de beschikking heeft over een vervangend motorvoertuig. </text:p>
            <text:p text:style-name="al"/>
            <text:p text:style-name="al"> Gratis</text:p>
            <text:p text:style-name="al"/>
            <text:p text:style-name="al"/>
            <text:p text:style-name="al"/>
            <text:p text:style-name="al"/>
            <text:p text:style-name="al"/>
            <text:p text:style-name="al">Aldus vastgesteld in de openbare vergadering</text:p>
            <text:p text:style-name="al">van 11 november 2015,</text:p>
            <text:p text:style-name="al"/>
            <text:p text:style-name="al">De griffier, De voorzitter,</text:p>
            <text:p text:style-name="al"/>
            <text:p text:style-name="al"/>
            <text:p text:style-name="al"/>
            <text:p text:style-name="al">P.M.H. van Ruitenbeek P.I. Broertjes</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302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3029</meta:user-defined>
    <meta:user-defined meta:name="OVERHEIDop.GmbID/DC.identifier">gmb-2015-12302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Gemeente/DC.spatial">Hilversum</meta:user-defined>
    <meta:user-defined meta:name="OVERHEIDop.versieInformatie"/>
  </office:meta>
</office:document-meta>
</file>