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De raad van de gemeente Hilversum,</text:p>
            <text:p text:style-name="al"/>
            <text:p text:style-name="al">Gelezen het voorstel van burgemeester en wethouders d.d. 22 september 2015;</text:p>
            <text:p text:style-name="al"/>
            <text:p text:style-name="al">gelet op de artikelen 156, tweede lid, aanhef en onderdeel h, en 229, eerste lid, aanhef en onderdeel b, van de Gemeentewet;</text:p>
            <text:p text:style-name="al"/>
            <text:p text:style-name="al">BESLUIT:</text:p>
            <text:p text:style-name="al">vast te stellen de:</text:p>
            <text:p text:style-name="al">Verordening op de heffing en de invordering van de Leges 2016</text:p>
            <text:p text:style-name="al"/>
            <text:p text:style-name="al">Artikel 1 </text:p>
            <text:p text:style-name="al"/>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een (n)e dag in een kalendermaand tot en met de (n-1)e dag</text:p>
            <text:p text:style-name="al">in de volgende kalendermaand;</text:p>
            <text:p text:style-name="al">jaar: het tijdvak dat loopt van de (n)e dag en in een kalenderjaar tot en met de (n-1)e dag in</text:p>
            <text:p text:style-name="al">het volgende kalenderjaar;</text:p>
            <text:p text:style-name="al">kalenderjaar: de periode van 1 januari tot en met 31 december.</text:p>
            <text:p text:style-name="al"/>
            <text:p text:style-name="al">Artikel 2</text:p>
            <text:p text:style-name="al"/>
            <text:p text:style-name="al">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als onderdeel behorende tarieventabel.</text:p>
            <text:p text:style-name="al"/>
            <text:p text:style-name="al">Artikel 3</text:p>
            <text:p text:style-name="al"/>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Artikel 4 </text:p>
            <text:p text:style-name="al"/>
            <text:p text:style-name="al">Vrijstellingen</text:p>
            <text:p text:style-name="al"/>
            <text:p text:style-name="al">Leges worden niet geheven voor:</text:p>
            <text:p text:style-name="al">1. vergunningen en duplicaten ten behoeve van hen, die ten gevolge van maatregelen van de overheid verplicht worden hun woongelegenheid te ontruimen.</text:p>
            <text:p text:style-name="al">2. het raadplegen van en het kopiëren van de bij de gemeente berustende registers leggers en plankaarten van de Dienst van het Kadaster en de Openbare Registers door ambtenaren, in </text:p>
            <text:p text:style-name="al">de uitoefening van hun functie.</text:p>
            <text:p text:style-name="al">3. stukken en inlichtingen uit de Basisregistratie personen, nodig voor de ontvangst van pensioenen, lijfrente, wachtgelden, loon en bezoldiging.</text:p>
            <text:p text:style-name="al">4. kansspelvergunningen, voor zover de opbrengst bestemd is voor een goed doel.</text:p>
            <text:p text:style-name="al">5. het verlengen van een gehandicaptenparkeerkaart.</text:p>
            <text:p text:style-name="al">6. diensten waarvan de kosten krachtens afdeling 6.4 van de Wet ruimtelijke ordening (grond-exploitatie) zijn of worden verhaald.</text:p>
            <text:p text:style-name="al">7. diensten met betrekking tot een aanvraag tot verlening of gehele of gedeeltelijke intrekking </text:p>
            <text:p text:style-name="al">van een omgevingsvergunning of wijziging van voorschriften van een omgevingsvergunning, </text:p>
            <text:p text:style-name="al">voor zover die aanvraag betrekking heeft op een activiteit met betrekking tot een inrichting als bedoeld in artikel 2.1, eerste lid, onder e, van de Wet algemene bepalingen omgevingsrecht.</text:p>
            <text:p text:style-name="al">8. het in behandeling nemen van een aanvraag tot verlening van een omgevingsvergunning als</text:p>
            <text:p text:style-name="al">bedoeld in art. 2.1, eerste lid, onderdeel i, van de Wet algemene bepalingen omgevingsrecht, </text:p>
            <text:p text:style-name="al">voor zover het een activiteit betreft als bedoeld in artikel 2.2a van het Besluit omgevingsrecht (omgevingsvergunning beperkte milieutoets).</text:p>
            <text:p text:style-name="al">9.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al"/>
            <text:p text:style-name="al">Artikel 5</text:p>
            <text:p text:style-name="al"/>
            <text:p text:style-name="al">Maatstaven van heffing en tarieven</text:p>
            <text:p text:style-name="al"/>
            <text:p text:style-name="al">1. De leges worden geheven naar de maatstaven en tarieven, opgenomen in de bij deze verorde-</text:p>
            <text:p text:style-name="al">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text:p>
            <text:p text:style-name="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In de bouwkosten als grondslag voor de berekening van leges, zoals bedoeld in artikel 2.1.1.2 </text:p>
            <text:p text:style-name="al">van de bij deze verordening behorende tarieventabel, worden de bouwkosten van een collector voor warmteopwekking of een paneel voor elektriciteitsopwekking op een dak, zoals bedoeld in artikel 4, negende lid, niet betrokken.</text:p>
            <text:p text:style-name="al">Artikel 6</text:p>
            <text:p text:style-name="al"/>
            <text:p text:style-name="al">Wijze van heffing</text:p>
            <text:p text:style-name="al"/>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style-name="al">Artikel 7</text:p>
            <text:p text:style-name="al"/>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5. de Algemene Termijnenwet is niet van toepassing op de in het voorgaande gestelde termijnen.</text:p>
            <text:p text:style-name="al"/>
            <text:p text:style-name="al">Artikel 8 </text:p>
            <text:p text:style-name="al"/>
            <text:p text:style-name="al">Kwijtschelding</text:p>
            <text:p text:style-name="al"/>
            <text:p text:style-name="al">Bij de invordering van de leges wordt géén kwijtschelding verleend.</text:p>
            <text:p text:style-name="al"/>
            <text:p text:style-name="al">Artikel 9 </text:p>
            <text:p text:style-name="al"/>
            <text:p text:style-name="al">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Artikel 10 </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leges.</text:p>
            <text:p text:style-name="al"/>
            <text:p text:style-name="al">Artikel 11</text:p>
            <text:p text:style-name="al"/>
            <text:p text:style-name="al">Inwerkingtreding, overgangsbepaling en citeertitel</text:p>
            <text:p text:style-name="al"/>
            <text:p text:style-name="al">1. De "Legesverordening 2015”, vastgesteld bij raadsbesluit van 12 november 2014, wordt ingetrokken met</text:p>
            <text:p text:style-name="al"> ingang van de in het derde lid genoemde datum van ingang van de heffing, met dien verstande dat zij van</text:p>
            <text:p text:style-name="al">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6.</text:p>
            <text:p text:style-name="al">4. In afwijking van de leden 2 en 3 treden het negende lid van artikel 4 en het vierde lid van artikel 5</text:p>
            <text:p text:style-name="al"> in werking met terugwerkende kracht vanaf 19 maart 2015.</text:p>
            <text:p text:style-name="al">5. Deze verordening kan worden aangehaald als de "Legesverordening 2016".</text:p>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
            <text:p text:style-name="al">P.M.H. van Ruitenbeek P.I. Broertjes </text:p>
            <text:p text:style-name="al"> RAADSBESLUIT</text:p>
            <text:p text:style-name="al"/>
            <text:p text:style-name="al">De raad van de gemeente Hilversum;</text:p>
            <text:p text:style-name="al"/>
            <text:p text:style-name="al">gelezen het voorstel van burgemeester en wethouders d.d. 22 september 2015,</text:p>
            <text:p text:style-name="al"/>
            <text:p text:style-name="al">besluit:</text:p>
            <text:p text:style-name="al">vast te stellen de navolgende:</text:p>
            <text:p text:style-name="al"/>
            <text:p text:style-name="al">Tarieventabel 2016, als onderdeel behorende bij de Legesverordening 2016</text:p>
            <text:p text:style-name="al"/>
            <text:p text:style-name="al">Alle in deze verordening opgenomen tarieven zijn exclusief omzetbelasting indien deze verschuldigd is.</text:p>
            <text:p text:style-name="al"/>
            <text:p text:style-name="al">Titel 1 Algemene dienstverlening</text:p>
            <text:p text:style-name="al"/>
            <text:p text:style-name="al">Hoofdstuk 1 Burgerlijke stand</text:p>
            <text:p text:style-name="al"/>
            <text:p text:style-name="al">1.1.1 Het tarief bedraagt voor de voltrekking van een huwelijk of registratie van een partnerschap of de omzetting van registratie partnerschap in huwelijk: </text:p>
            <text:p text:style-name="al">1.1.1.1 In de ondertrouwkamer in het Stadskantoor op: </text:p>
            <text:p text:style-name="al">• dinsdag om 9.00 en om 9.30 uur, exclusief trouw/partnerschapsboekje</text:p>
            <text:p text:style-name="al">• dinsdag tussen 10.00 en 16.30 uur, inclusief trouw/partnerschapsboekje</text:p>
            <text:p text:style-name="al">• maandag, woensdag, donderdag en vrijdag tussen 9.00 en 16.30 uur, inclusief trouw/partnerschapsboekje </text:p>
            <text:p text:style-name="al">GRATIS</text:p>
            <text:p text:style-name="al">€ 65,-</text:p>
            <text:p text:style-name="al"/>
            <text:p text:style-name="al">€ 65,-</text:p>
            <text:p text:style-name="al">1.1.1.2 In de trouwzaal van het raadhuis op:</text:p>
            <text:p text:style-name="al">• maandag om 9.00 en om 10.00 uur, inclusief trouw-/partnerschapsboekje</text:p>
            <text:p text:style-name="al">• maandag tussen 11.00 en 16.00 uur en van dinsdag tot en met vrijdag tussen 09.00 en 16.00 uur, inclusief trouw-/partnerschapsboekje</text:p>
            <text:p text:style-name="al">• en op andere daartoe aangewezen dagen en uren, inclusief trouw-/partnerschaps-boekje </text:p>
            <text:p text:style-name="al">€ 195,-</text:p>
            <text:p text:style-name="al">€ 390,-</text:p>
            <text:p text:style-name="al"/>
            <text:p text:style-name="al">€ 610,-</text:p>
            <text:p text:style-name="al">1.1.1.3</text:p>
            <text:p text:style-name="al"> Het tarief bedraagt voor de voltrekking van een huwelijk of registratie van een partnerschap of de omzetting van een partnerschapregistratie in andere ruimten van het raadhuis en in Museum Hilversum: </text:p>
            <text:p text:style-name="al">• maandag tot en met vrijdag tussen 9.00 en 16.30 uur, inclusief trouw-/partner-schapsboekje </text:p>
            <text:p text:style-name="al">• op andere daartoe aangegeven dagen en uren , inclusief trouw-/ partnerschaps-boekje </text:p>
            <text:p text:style-name="al"/>
            <text:p text:style-name="al"/>
            <text:p text:style-name="al">€ 610,-</text:p>
            <text:p text:style-name="al"/>
            <text:p text:style-name="al">€ 710,-</text:p>
            <text:p text:style-name="al">1.1.1.4 Het tarief bedraagt voor de voltrekking van een huwelijk of registratie van een part-nerschap in een bijzonder huis op grond van artikel 64, Boek 1, van het Burgerlijk Wetboek en op vaste locaties aangewezen als ‘huis der gemeente’ (exclusief kosten van locatie) € 390,-</text:p>
            <text:p text:style-name="al">1.1.1.5 Voor de voltrekking van een huwelijk, een registratie van een partnerschap of de omzetting van een partnerschapsregistratie in een huwelijk op een door het bruids-paar gekozen vrije locatie op de daartoe vastgestelde tijdstippen, inclusief trouw-/partnerschapsboekje (exclusief kosten locatie) € 710,-</text:p>
            <text:p text:style-name="al">1.1.2 Het tarief bedraagt voor het doen van naspeuringen in de registers van de burger-lijke stand, voor ieder daaraan besteed kwartier € 15,-</text:p>
            <text:p text:style-name="al">1.1.3 Het tarief bedraagt voor het afgeven van een verklaring van huwelijksbevoegdheid (vastgesteld bij wet en regelgeving) Jaarlijks wettelijke (max.)tarief</text:p>
            <text:p text:style-name="al">1.1.4 Het tarief bedraagt voor het verstrekken van een trouw-/partnerschapsboekje € 16,-</text:p>
            <text:p text:style-name="al">1.1.5 Het tarief bedraagt voor het op verzoek van gemeentewege beschikbaar stellen van getuigen, per getuige € 30,-</text:p>
            <text:p text:style-name="al">1.1.6 Het tarief bedraagt voor het op verzoek benoemen van een trouwambtenaar voor één dag, die tevens in een andere gemeente als zodanig is benoemd </text:p>
            <text:p text:style-name="al">€ 150,-</text:p>
            <text:p text:style-name="al">1.1.7 Indien een aangevraagd huwelijk of partnerregistratie uiterlijk 2 maanden of korter voor de feitelijke datum van voltrekking van het huwelijk of de partnerregistratie wordt geannuleerd, wordt op verzoek een teruggave van de eerder in rekening ge-bracht leges verleend van </text:p>
            <text:p text:style-name="al"/>
            <text:p text:style-name="al"/>
            <text:p text:style-name="al">50%</text:p>
            <text:p text:style-name="al"/>
            <text:p text:style-name="al"/>
            <text:p text:style-name="al">Hoofdstuk 2 Reisdocumenten</text:p>
            <text:p text:style-name="al"/>
            <text:p text:style-name="al">1.2.1 Het tarief bedraagt voor het in behandeling nemen van een aanvraag: </text:p>
            <text:p text:style-name="al">1.2.1.1 tot het verstrekken van een nationaal paspoort </text:p>
            <text:p text:style-name="al">voor een persoon die op het moment van de aanvraag 18 jaar of ouder is Jaarlijks wettelijke</text:p>
            <text:p text:style-name="al">(max.) tarief</text:p>
            <text:p text:style-name="al">1.2.1.2 tot het verstrekken van een nationaal paspoort </text:p>
            <text:p text:style-name="al">voor een persoon die op het moment van de aanvraag de leeftijd van 18 jaar nog niet heeft bereikt Jaarlijks wettelijke</text:p>
            <text:p text:style-name="al">(max.) tarief</text:p>
            <text:p text:style-name="al">1.2.1.3 tot het verstrekken van een nationaal paspoort, een groter aantal bladzijden bevattende dan een nationaal paspoort als bedoeld in subonderdeel 1.2.1.1 of 1.2.1.2 (zakenpaspoort)</text:p>
            <text:p text:style-name="al">voor een persoon die op het moment van de aanvraag 18 jaar of ouder is Jaarlijks wettelijke (max.) tarief</text:p>
            <text:p text:style-name="al">1.2.1.4 tot het verstrekken van een nationaal paspoort, een groter aantal bladzijden bevattende dan een nationaal paspoort als bedoeld in subonderdeel 1.2.1.1 of 1.2.1.2 (zakenpaspoort)</text:p>
            <text:p text:style-name="al">voor een persoon die op het moment van de aanvraag de leeftijd van 18 jaar nog niet heeft bereikt </text:p>
            <text:p text:style-name="al">Jaarlijks wettelijke (max.) tarief</text:p>
            <text:p text:style-name="al">1.2.1.5 tot het verstrekken van </text:p>
            <text:p text:style-name="al">een reisdocument voor vluchtelingen of </text:p>
            <text:p text:style-name="al">een reisdocument voor vreemdelingen Jaarlijks wettelijke</text:p>
            <text:p text:style-name="al">(max.) tarief</text:p>
            <text:p text:style-name="al">1.2.1.6 Het tarief bedraagt voor het verrichten van handelingen ten behoeve van een aanvraag van een Nederlandse identiteitskaart</text:p>
            <text:p text:style-name="al">voor een persoon die op het moment van de aanvraag 18 jaar of ouder is Jaarlijks wettelijke (max.) tarief</text:p>
            <text:p text:style-name="al">1.2.1.7 Het tarief bedraagt voor het verrichten van handelingen ten behoeve van een aan-vraag van een Nederlandse identiteitskaart</text:p>
            <text:p text:style-name="al">voor een persoon die op het moment van de aanvraag de leeftijd van 18 jaar nog niet heeft bereikt </text:p>
            <text:p text:style-name="al">Jaarlijks wettelijke (max.) tarief</text:p>
            <text:p text:style-name="al">1.2.2 De tarieven genoemd in de subonderdelen 1.2.1.1 tot en met 1.2.1.7 worden bij een spoedlevering vermeerderd met een bedrag van Jaarlijks wettelijke (max.) tarief</text:p>
            <text:p text:style-name="al">1.2.3 Het tarief als genoemd in onderdeel 1.2.3 wordt bij een gecombineerde spoedlevering van een nieuw reisdocument als bedoeld in de subonder-delen 1.2.1.1 dan wel 1.2.1.2 en 1.2.1.3 dan wel 1.2.1.4, slechts één keer </text:p>
            <text:p text:style-name="al">per reisdocument berekend </text:p>
            <text:p text:style-name="al">1.2.4 Het tarief bedraagt voor het in behandeling nemen van een aanvraag tot het verkrijgen van gegevens uit een centraal register rijbewijzen </text:p>
            <text:p text:style-name="al">€ 12,50</text:p>
            <text:p text:style-name="al"/>
            <text:p text:style-name="al">Hoofdstuk 3 Rijbewijzen</text:p>
            <text:p text:style-name="al"/>
            <text:p text:style-name="al">1.3.1 Het tarief bedraagt voor het in behandeling nemen van een aanvraag tot het afgeven, vernieuwen of omwisselen van een rijbewijs Jaarlijks wettelijke (max.) tarief</text:p>
            <text:p text:style-name="al">1.3.2 Het tarief genoemd in onderdeel 1.3.1 wordt bij spoedlevering vermeerderd met Jaarlijks wettelijke (max.) tarief</text:p>
            <text:p text:style-name="al">Hoofdstuk 4 Verstrekkingen uit de Basisregistratie personen</text:p>
            <text:p text:style-name="al"/>
            <text:p text:style-name="al">1.4.1 Voor de toepassing van dit hoofdstuk, wordt onder één verstrekking verstaan één of meer gegevens omtrent één persoon waarvoor de Basisregistratie personen moet worden geraadpleegd </text:p>
            <text:p text:style-name="al">1.4.2 Het tarief bedraagt voor het in behandeling nemen van een aanvraag tot het verstrekken van gegevens uit de Basisregistratie personen, per verstrekking € 12,50</text:p>
            <text:p text:style-name="al">1.4.3 Het tarief bedraagt voor het in behandeling nemen van een aanvraag voor het verstrekken van een persoonslijst uit de Basisregistratie Personen € 12,50</text:p>
            <text:p text:style-name="al">1.4.4 Het tarief bedraagt voor het op verzoek doornemen van de Basisregistratie personen, voor ieder daaraan besteed kwartier € 15,-</text:p>
            <text:p text:style-name="al">Hoofdstuk 5 Verstrekkingen uit het Kiezersregister (niet van toepassing)</text:p>
            <text:p text:style-name="al"/>
            <text:p text:style-name="al">Hoofdstuk 6 Verstrekkingen op grond van Wet bescherming persoonsgegevens (niet van toepassing)</text:p>
            <text:p text:style-name="al">Hoofdstuk 7 Bestuursstukken</text:p>
            <text:p text:style-name="al"/>
            <text:p text:style-name="al">1.7.1 Het tarief bedraagt voor het in behandeling nemen van een aanvraag tot het verstrekken van: </text:p>
            <text:p text:style-name="al">1.7.1.1 een exemplaar van de programmabegroting/concern jaarstukken € 10,68</text:p>
            <text:p text:style-name="al">1.7.1.2 een exemplaar van de productenramingen/dienstjaarstukken € 17,90</text:p>
            <text:p text:style-name="al">1.7.2 Het tarief bedraagt voor het in behandeling nemen van een aanvraag: </text:p>
            <text:p text:style-name="al">1.7.2.1 tot het verstrekken van afzonderlijke delen van gedrukte stukken van </text:p>
            <text:p text:style-name="al">De Discussie, Het Besluit en het advies van de Commissie Bezwaarschriften </text:p>
            <text:p text:style-name="al">1.7.2.1.1 per pagina € 0,18</text:p>
            <text:p text:style-name="al">1.7.2.1.2 met een maximum van € 10,40</text:p>
            <text:p text:style-name="al">1.7.3 Het tarief bedraagt voor het in behandeling nemen van een aanvraag: </text:p>
            <text:p text:style-name="al">1.7.3.1 tot het verstrekken van een abonnement van: </text:p>
            <text:p text:style-name="al">1.7.3.1.1 agenda's en voorstellen van alle openbare vergaderingen van De Discussie en </text:p>
            <text:p text:style-name="al">de tijdelijke commissies van advies aan college van burgemeester en wethouders. € 52,36</text:p>
            <text:p text:style-name="al">1.7.3.1.2 notulen van alle openbare vergaderingen van De Discussie en tijdelijke commis-sies van advies aan college van burgemeester en wethouders: € 104,74</text:p>
            <text:p text:style-name="al">1.7.3.1.3</text:p>
            <text:p text:style-name="al"> agenda's en voorstellen en notulen tezamen van alle openbare vergaderingen van De Discussie en tijdelijke commissies van advies aan college van burgemeester en wethouders: € 130,89</text:p>
            <text:p text:style-name="al">1.7.4 Het tarief bedraagt voor het in behandeling nemen van een aanvraag: </text:p>
            <text:p text:style-name="al">1.7.4.1 tot het verstrekken van: </text:p>
            <text:p text:style-name="al">1.7.4.2 het afsluiten van een abonnement voor een kalenderjaar op het gemeenteblad I (agenda en voorstellen van Het Besluit) € 47,05</text:p>
            <text:p text:style-name="al">1.7.4.3 het afsluiten van een abonnement voor een kalenderjaar op het gemeenteblad II (notulen van Het Besluit) € 23,52</text:p>
            <text:p text:style-name="al">1.7.4.4 het afsluiten van een abonnement voor een kalenderjaar voor agenda's en voor-stellen en notulen tezamen van alle openbare vergaderingen van Het Besluit: € 59,95</text:p>
            <text:p text:style-name="al">1.7.4.5 het afsluiten van een abonnement voor een kalenderjaar voor agenda's en voor-stellen en notulen tezamen van alle openbare vergaderingen van De Discussie, tijdelijke commissies van advies en Het Besluit: € 163,51</text:p>
            <text:p text:style-name="al">1.7.4.6 het afsluiten van een abonnement voor een kalenderjaar op het gemeenteblad III (verordeningen) € 23,52</text:p>
            <text:p text:style-name="al">1.7.4.7 het afsluiten van een abonnement voor een kalenderjaar op het gemeenteblad IV (artikel 41: vragen en antwoorden) € 23,52</text:p>
            <text:p text:style-name="al"/>
            <text:p text:style-name="al">Hoofdstuk 8 Vastgoedinformatie</text:p>
            <text:p text:style-name="al"/>
            <text:p text:style-name="al">1.8.1 Het tarief bedraagt voor het in behandeling nemen van een verzoek tot het verlenen van inzage in de geautomatiseerde kadastrale registratie: </text:p>
            <text:p text:style-name="al">1.8.1.1 per kadastrale informatie per object (inclusief uitdraai op A7-formaat) Conform Regeling Tarieven Kadaster</text:p>
            <text:p text:style-name="al">1.8.1.2 per afdruk (op A4-formaat) van de kadastrale situatie per object Conform Regeling Tarieven Kadaster</text:p>
            <text:p text:style-name="al">1.8.1.3 per informatie uit het hypotheekregister per object (inclusief uitdraai op A4-formaat) Conform Regeling Tarieven Kadaster</text:p>
            <text:p text:style-name="al">1.8.2 Het tarief bedraagt voor het in behandeling nemen van een verzoek tot het verkrijgen van digitale ondergronden landmeten en vastgoed.:</text:p>
            <text:p text:style-name="al">a) voor het stedelijk gebied per ha. € 26,63   € 10,66 aanmaakkosten</text:p>
            <text:p text:style-name="al">b) voor het landelijk gebied per ha. € 4,26   € 10,66 aanmaakkosten </text:p>
            <text:p text:style-name="al">1.8.3. Het tarief bedraagt voor het in behandeling nemen van een verzoek tot het ver-krijgen van analoge ondergronden landmeten en vastgoed: </text:p>
            <text:p text:style-name="al">1.8.3.1 A-0 formaat € 52,85</text:p>
            <text:p text:style-name="al">1.8.3.2 A-1 formaat € 45,15</text:p>
            <text:p text:style-name="al">1.8.3.3 A-2 formaat € 38,42</text:p>
            <text:p text:style-name="al">1.8.3.4 A-3 formaat € 35,27</text:p>
            <text:p text:style-name="al">1.8.3.5 A-4 formaat € 33,16</text:p>
            <text:p text:style-name="al"/>
            <text:p text:style-name="al">Hoofdstuk 9 Overige publiekszaken</text:p>
            <text:p text:style-name="al"/>
            <text:p text:style-name="al">1.9 Het tarief bedraagt voor het in behandeling nemen van een aanvraag: </text:p>
            <text:p text:style-name="al">1.9.1 tot het verkrijgen van een verklaring omtrent het gedrag Jaarlijks wettelijke (max.) tarief</text:p>
            <text:p text:style-name="al">1.9.2 tot het verkrijgen van een bewijs van in leven zijn (attestatie de vita) Jaarlijks wettelijke</text:p>
            <text:p text:style-name="al">(max.) tarief</text:p>
            <text:p text:style-name="al">1.9.3 tot het verkrijgen van een legalisatie van een handtekening € 12,50</text:p>
            <text:p text:style-name="al">1.9.4 voor een uittreksel uit en afschriften van akten van de burgerlijke stand bestaande uit een afschrift, uitvoering uittreksel, beredeneerd uittreksel </text:p>
            <text:p text:style-name="al">of meertalig uittreksel van een akte, exclusief verzendkosten Jaarlijks wettelijke (max.) tarief</text:p>
            <text:p text:style-name="al">1.9.5 voor een naturalisatieverzoek Jaarlijks wettelijke (max.) tarief</text:p>
            <text:p text:style-name="al">1.9.6 voor een optieverklaring:</text:p>
            <text:p text:style-name="al">a) een enkelvoudig verzoek of </text:p>
            <text:p text:style-name="al">b) gemeenschappelijk verzoek Jaarlijks wettelijke (max.) tarief</text:p>
            <text:p text:style-name="al"/>
            <text:p text:style-name="al">Hoofdstuk 10 Streekarchief Gooi en Vechtstreek </text:p>
            <text:p text:style-name="al"/>
            <text:p text:style-name="al">1.10.1 Het tarief bedraagt voor het op verzoek doen van naspeuringen in de gemeente-archieven en administratieve werkzaamheden verbonden aan andere dienstver-lening door het Streekarchief voor ieder daaraan besteed (deel van) een kwartier € 15,00</text:p>
            <text:p text:style-name="al">1.10.2 Het tarief bedraagt voor het in behandeling nemen van een aanvraag tot het verkrijgen van: </text:p>
            <text:p text:style-name="al"> a) een kopie op papier van een document, per pagina A-4 € 0,60</text:p>
            <text:p text:style-name="al"> b) een kopie op papier van een document, per pagina A-3 € 1,15</text:p>
            <text:p text:style-name="al"> c) een digitale kopie van een digitaal document € 0,60</text:p>
            <text:p text:style-name="al"> d) een digitale kopie van op microfilm verfilmde documenten, per pagina € 0,60</text:p>
            <text:p text:style-name="al"> e) een digitale kopie van digitale foto’s, voor zover niet gepubliceerd op de website www.gooienvechthistorisch.nl € 3,25</text:p>
            <text:p text:style-name="al"> f) een digitale kopie van foto afdruk € 5,25</text:p>
            <text:p text:style-name="al"> g) een digitale kopie van originele documenten uit de archieven en collecties, per pagina, maximum formaat origineel A-3 € 5,25</text:p>
            <text:p text:style-name="al"> h) een zwart/wit afdruk op papier op ware grootte van het origineel van</text:p>
            <text:p text:style-name="al"> documenten (waaronder tekeningen) die zijn verfilmd of gedigitaliseerd </text:p>
            <text:p text:style-name="al"> of groter dan A-3 formaat, per pagina</text:p>
            <text:p text:style-name="al"> voor elke volgende pagina </text:p>
            <text:p text:style-name="al"/>
            <text:p text:style-name="al">€ 14,50</text:p>
            <text:p text:style-name="al">€ 5, -</text:p>
            <text:p text:style-name="al"/>
            <text:p text:style-name="al"/>
            <text:p text:style-name="al"/>
            <text:p text:style-name="al">Hoofdstuk 11 Huisvestingswet</text:p>
            <text:p text:style-name="al"/>
            <text:p text:style-name="al">1.11 Het tarief bedraagt voor het in behandeling nemen van een aanvraag: </text:p>
            <text:p text:style-name="al">1.11.1 tot het verkrijgen van een vergunning tot gehele of gedeeltelijke onttrekking van woonruimte aan de bestemming tot bewoning als bedoeld in artikel 30, eerste lid, onderdeel a, van de Huisvestingswet € 156,06</text:p>
            <text:p text:style-name="al">1.11.2 tot het verkrijgen van een vergunning tot samenvoeging van woonruimte met andere woonruimte als bedoeld in artikel 30, eerste lid, onderdeel b, van de Huis-vestingswet € 156,06</text:p>
            <text:p text:style-name="al">1.11.3 tot het verkrijgen van een vergunning tot omzetting van zelfstandige woonruimte in onzelfstandige woonruimte als bedoeld in artikel 30, eerste lid, onderdeel c, van de Huisvestingswet € 156,06</text:p>
            <text:p text:style-name="al">1.11.4 tot een urgentie-indicering op grond van de Huisvestingsverordening € 81,55</text:p>
            <text:p text:style-name="al">1.11.5 tot het verkrijgen van een huisvestingvergunning (of woonvergunning) NIHIL</text:p>
            <text:p text:style-name="al"/>
            <text:p text:style-name="al">Hoofdstuk 12 Leegstandwet</text:p>
            <text:p text:style-name="al"/>
            <text:p text:style-name="al">1.12 Het tarief bedraagt voor het in behandeling nemen van een aanvraag: </text:p>
            <text:p text:style-name="al">1.12.1 tot het verkrijgen van een vergunning tot tijdelijke verhuur van leegstaande woonruimte als bedoeld in artikel 15, eerste lid, van de Leegstandwet € 145,-</text:p>
            <text:p text:style-name="al">1.12.2 tot verlenging van een vergunning tot tijdelijke verhuur van woonruimte als bedoeld in artikel 15, vierde lid, van de Leegstandwet € 72,50</text:p>
            <text:p text:style-name="al"/>
            <text:p text:style-name="al">Hoofdstuk 13 Pachtwet</text:p>
            <text:p text:style-name="al"/>
            <text:p text:style-name="al">1.13.1 Het tarief bedraagt voor het in behandeling nemen van een aanvraag tot een verklaring, als bedoeld in artikel 56 f van de Pachtwet € 8,49</text:p>
            <text:p text:style-name="al"/>
            <text:p text:style-name="al">Hoofdstuk 14 Gehandicaptenparkeerkaart</text:p>
            <text:p text:style-name="al"/>
            <text:p text:style-name="al">1.14 Het tarief bedraagt voor het in behandeling nemen van een aanvraag voor een vergunning voor een gehandicaptenparkeerkaart als bedoeld in artikel 49 van het Besluit administratieve bepalingen inzake het wegverkeer en of een verlening van een gehandicaptenparkeerkaart € 107,24</text:p>
            <text:p text:style-name="al">1.14.1 Een vergunning voor het inrichten van een gehandicaptenparkeerplaats € 197,88</text:p>
            <text:p text:style-name="al"/>
            <text:p text:style-name="al">Hoofdstuk 15 Winkeltijdenwet</text:p>
            <text:p text:style-name="al"/>
            <text:p text:style-name="al">1.15 Het tarief bedraagt voor het in behandeling nemen van een aanvraag: </text:p>
            <text:p text:style-name="al">1.15.1 voor een ontheffing in het kader van de Winkeltijdenwet of het Vrijstellingen-besluit Winkeltijdenwet (afzonderlijke situaties) € 34,53</text:p>
            <text:p text:style-name="al">1.15.2 voor een ontheffing op grond van artikel 6 van de Winkeltijdenverordening Hilversum 2013 (openstelling van supermarkten op zon- en feestdagen) € 230,57</text:p>
            <text:p text:style-name="al"/>
            <text:p text:style-name="al"/>
            <text:p text:style-name="al"/>
            <text:p text:style-name="al"/>
            <text:p text:style-name="al"/>
            <text:p text:style-name="al"/>
            <text:p text:style-name="al">Hoofdstuk 16 Kansspelen</text:p>
            <text:p text:style-name="al"/>
            <text:p text:style-name="al">1.16.1 Het tarief bedraagt voor het in behandeling nemen van een aanvraag tot het verkrijgen van een aanwezigheidsvergunning als bedoeld in artikel 30b van de Wet op de kansspelen: </text:p>
            <text:p text:style-name="al">1.16.1.1 voor een periode van achtenveertig maanden voor één kansspelautomaat Wettelijke max. tarief</text:p>
            <text:p text:style-name="al">1.16.1.2 voor een periode van achtenveertig maanden voor twee kansspelautomaten, voor de eerste kansspelautomaat Wettelijke max. tarief</text:p>
            <text:p text:style-name="al"> en voor de tweede kansspelautomaat Wettelijke max. tarief</text:p>
            <text:p text:style-name="al">1.16.2 Het tarief bedraagt voor het in behandeling nemen van een aanvraag tot het verkrijgen van een vergunning als bedoeld in artikel 3 van de Wet op de kansspelen (loterijvergunning) € 22,80</text:p>
            <text:p text:style-name="al"/>
            <text:p text:style-name="al"/>
            <text:p text:style-name="al">Hoofdstuk 17 Kinderopvang VERVALLEN</text:p>
            <text:p text:style-name="al"/>
            <text:p text:style-name="al"/>
            <text:p text:style-name="al">Hoofdstuk 18 Telecommunicatie</text:p>
            <text:p text:style-name="al"/>
            <text:p text:style-name="al">1.18.1 Het tarief bedraagt voor het in behandeling nemen van een melding in verband met het verkrijgen van instemming omtrent plaats, tijdstip en wijze van uitvoe-ring van werkzaamheden als bedoeld in artikel 5.4, eerste lid, van de Telecom-municatiewet € 585,-</text:p>
            <text:p text:style-name="al"/>
            <text:p text:style-name="al">Hoofdstuk 19 Verkeer en vervoer</text:p>
            <text:p text:style-name="al"/>
            <text:p text:style-name="al">1.19 Het tarief bedraagt voor het in behandeling nemen van een aanvraag: </text:p>
            <text:p text:style-name="al">1.19.1 tot het verkrijgen van een ontheffing als bedoeld in artikel 87 van het Reglement verkeersregels en verkeerstekens 1990</text:p>
            <text:p text:style-name="al">a) indien de ontheffing geldt voor maximaal één week</text:p>
            <text:p text:style-name="al">b) indien de ontheffing geldt voor elke direct daarop volgende week</text:p>
            <text:p text:style-name="al">c) indien de ontheffing geldt voor één jaar </text:p>
            <text:p text:style-name="al"/>
            <text:p text:style-name="al">€ 26,53</text:p>
            <text:p text:style-name="al">€ 10,60</text:p>
            <text:p text:style-name="al">€ 185,71</text:p>
            <text:p text:style-name="al">1.19.2 een ontheffing als bedoeld in artikel 149 van het Wegenverkeerswet 1994 </text:p>
            <text:p text:style-name="al">betreffende hoogte, breedte, wieldruk, gewicht e.d. van een motorvoertuig </text:p>
            <text:p text:style-name="al">of van een daardoor voortbewogen aanhangwagen, voor de geldigheidsduur </text:p>
            <text:p text:style-name="al">van hoogstens één jaar, per voertuig </text:p>
            <text:p text:style-name="al"/>
            <text:p text:style-name="al">€ 33,39</text:p>
            <text:p text:style-name="al">1.19.3 tot het verkrijgen van een ontheffing als bedoeld in artikel 9.1 van de Regeling voertuigen </text:p>
            <text:p text:style-name="al">a) indien de ontheffing geldt voor maximaal één week</text:p>
            <text:p text:style-name="al">b) indien de ontheffing geldt voor elke direct daarop volgende week</text:p>
            <text:p text:style-name="al">c) indien de ontheffing geldt voor één jaar </text:p>
            <text:p text:style-name="al">€ 37,14 € 10,60 € 196,32</text:p>
            <text:p text:style-name="al">1.19.4 tot het verkrijgen van een ontheffing bij ander gebruik van parkeerplaatsen ingevolge artikel 6 van de Parkeerverordening Hilversum 2014, per dag </text:p>
            <text:p text:style-name="al">€ 10,02</text:p>
            <text:p text:style-name="al">1.19.5 tot het verkrijgen van een ontheffing als bedoeld in de artikelen 5.1.2 lid 4, 5.1.2a lid 2, 5.1.5 lid 2, 5.1.6 lid 2, 5.1.7 lid 4 en 5.1.10 lid 3 van de APV Hilversum (het parkeren of aanwezig hebben van allerlei voertuigen in de openbare ruimte) a) indien de ontheffing geldt voor maximaal één week</text:p>
            <text:p text:style-name="al">b) indien de ontheffing geldt voor elke direct daarop volgende week</text:p>
            <text:p text:style-name="al">c) indien de ontheffing geldt voor één jaar </text:p>
            <text:p text:style-name="al"/>
            <text:p text:style-name="al"/>
            <text:p text:style-name="al">€ 26,53 € 10,60 € 185,71</text:p>
            <text:p text:style-name="al">1.19.6 tot het verlenen van een inrijontheffing kernwinkelgebied voor</text:p>
            <text:p text:style-name="al">a) één dag</text:p>
            <text:p text:style-name="al">b) één jaar </text:p>
            <text:p text:style-name="al">€ 10,02</text:p>
            <text:p text:style-name="al">€ 40,05</text:p>
            <text:p text:style-name="al">1.19.7 tot het verkrijgen van een nieuwe parkeervergunning op één kenteken </text:p>
            <text:p text:style-name="al">na vermissing of verlies zonder dat er sprake is van diefstal </text:p>
            <text:p text:style-name="al">€ 20,-</text:p>
            <text:p text:style-name="al"/>
            <text:p text:style-name="al">Hoofdstuk 20 Diversen</text:p>
            <text:p text:style-name="al"/>
            <text:p text:style-name="al">1.20.1 Het tarief bedraagt voor het in behandeling nemen van een aanvraag: </text:p>
            <text:p text:style-name="al">1.20.1.1 tot het verkrijgen van een vergunning voor een verklaring van geen bezwaar ingevolge artikel 10 Besluit inrichting en gebruik niet aangewezen luchtvaart-terreinen ten behoeve van het opstijgen van een heteluchtballon of helikopter € 30,71</text:p>
            <text:p text:style-name="al">1.20.1.2 tot het verkrijgen van een kampvuurvergunning voor het verbranden van materialen e.d € 22,02</text:p>
            <text:p text:style-name="al">1.20.2 Het tarief bedraagt voor het in behandeling nemen van een aanvraag tot het verstrekken van: </text:p>
            <text:p text:style-name="al">1.20.2.1 gewaarmerkte (digitale) afschriften van stukken, voor zover daarvoor niet elders in deze tabel of in een andere wettelijke regeling een tarief is opgenomen, </text:p>
            <text:p text:style-name="al">per pagina € 13,36</text:p>
            <text:p text:style-name="al">1.20.2.2 (digitale) afschriften, doorslagen of fotokopieën van stukken, voor zover daar-voor niet elders in deze tabel of in een andere wettelijke regeling een tarief is opgenomen: </text:p>
            <text:p text:style-name="al">1.20.2.2.1 per pagina op papier van A4-formaat € 0,61</text:p>
            <text:p text:style-name="al">1.20.2.2.2 per pagina op papier van A3-formaat € 1,16</text:p>
            <text:p text:style-name="al">1.20.2.2.3 per pagina op papier van A2-formaat € 5,44</text:p>
            <text:p text:style-name="al">1.20.2.2.4 per pagina op papier van A1-formaat € 8,18</text:p>
            <text:p text:style-name="al">1.20.2.2.5 per pagina op papier van A0-formaat € 9,81</text:p>
            <text:p text:style-name="al">1.20.2.3 kaarten, tekeningen en lichtdrukken, al dan niet behorend bij de in de sub-onderdelen 1.20.2.1 en 1.20.2.2 genoemde stukken, voor zover daarvoor niet elders in deze tabel of in een andere wettelijke regeling een tarief is opgenomen, per kaart, tekening of lichtdruk € 7,80</text:p>
            <text:p text:style-name="al">1.20.2.4 een beschikking op aanvraag, voor zover daarvoor niet elders in deze tabel of in een andere wettelijke regeling een tarief is opgenomen € 7,80</text:p>
            <text:p text:style-name="al">1.20.2.5 stukken of uittreksels, welke op aanvraag van de aanvrager moeten worden opgemaakt, voor zover daarvoor niet elders in deze tabel of in een andere wettelijke regeling een tarief is opgenomen, per pagina € 7,80</text:p>
            <text:p text:style-name="al">1.20.2.5.1 (digitale) afschriften, doorslagen of fotokopieën van stukken, die door middel van een fax worden doorgegeven, bedraagt het tarief: </text:p>
            <text:p text:style-name="al">a) voor de eerste 2 pagina’s (inclusief voorblad)</text:p>
            <text:p text:style-name="al">b) voor elke volgende pagina € 1,37 € 0,29</text:p>
            <text:p text:style-name="al">1.20.2.6 GESCHRAPT </text:p>
            <text:p text:style-name="al">1.20.3.1 Het tarief bedraagt voor in behandeling nemen van een aanvraag tot het beoor-delen van de rapportage inzake een verkennend onderzoek naar de gesteldheid van de bodem, in het kader van </text:p>
            <text:p text:style-name="al">- koop of verkoop, huur of verhuur van onroerende zaken en of </text:p>
            <text:p text:style-name="al">- de onderzoeksplicht in artikel 2.1.5. van de Bouwverordening: </text:p>
            <text:p text:style-name="al">a) locaties met een kaveloppervlak tot 100 m2</text:p>
            <text:p text:style-name="al">b) overige locaties tot een kaveloppervlak van &gt; 100 m2 &lt;500 m2</text:p>
            <text:p text:style-name="al">c) overige locaties met een kaveloppervlak van &gt;500 m2 € 150,86 € 252,44 € 452,51</text:p>
            <text:p text:style-name="al">1.20.3.2 GESCHRAPT </text:p>
            <text:p text:style-name="al">1.20.3.3 Het tarief bedraagt voor in behandeling nemen van een aanvraag tot het beoor-delen van de rapportage inzake de bodemgesteldheid, betreffende een nader onderzoek, saneringsonderzoek, saneringsplan of saneringsevaluatie € 301,63</text:p>
            <text:p text:style-name="al">1.20.3.4 Het tarief bedraagt voor in behandeling nemen van een aanvraag voor een inzage en verstrekken van stukken inzake bodemarchief</text:p>
            <text:p text:style-name="al">a) voor een eerste dossier</text:p>
            <text:p text:style-name="al">b) elk volgende dossier € 4,99 € 2,52</text:p>
            <text:p text:style-name="al">1.20.3.5 GESCHRAPT </text:p>
            <text:p text:style-name="al">1.20.3.6 Het tarief voor het in behandeling nemen van een verzoek bedraagt voor een kopie van: </text:p>
            <text:p text:style-name="al">1.20.3.6.1 een bestemmingsplan (ongekleurde kaart, toelichting en voorschriften) € 82,58</text:p>
            <text:p text:style-name="al">1.20.3.6.2 een (voor)ontwerp bestemmingsplan (ongekleurde kaart, toelichting en voorschriften) € 41,09</text:p>
            <text:p text:style-name="al">1.20.3.6.3 de bestemmingsplanvoorschriften van een (voor)ontwerp bestemmingsplan of bestemmingsplan (exclusief toelichting en delen van plankaarten) </text:p>
            <text:p text:style-name="al">€ 8,7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2 Dienstverlening vallend onder fysieke leefomgeving/omgevingsvergunning</text:p>
            <text:p text:style-name="al"/>
            <text:p text:style-name="al">Hoofdstuk 1 Begripsomschrijvingen</text:p>
            <text:p text:style-name="al"/>
            <text:p text:style-name="al">2.1.1 Voor de toepassing van deze titel wordt verstaan onder: </text:p>
            <text:p text:style-name="al">2.1.1.1 Aanlegkosten: </text:p>
            <text:p text:style-name="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text:p>
            <text:p text:style-name="al"/>
            <text:p text:style-name="al">Indien de werken of werkzaamheden geheel of gedeeltelijk door zelfwerkzaam-heid geschieden, wordt in deze titel onder aanlegkosten verstaan:</text:p>
            <text:p text:style-name="al">De prijs die aan een derde in het economisch verkeer zou moeten worden be-taald voor de werken of werkzaamheden waarop de aanvraag betrekking heeft. </text:p>
            <text:p text:style-name="al">2.1.1.2 Bouwkosten: </text:p>
            <text:p text:style-name="al">De aannemingssom exclusief de omzetbelasting, bedoeld in paragraaf 1, eerste lid, van de Uniforme Administratieve Voorwaarden voor de uitvoering van wer-ken 2012 (UAV 2012), voor het uit te voeren werk, of voor zover deze ontbreekt een raming van de bouwkosten (exclusief de omzetbelasting), bedoeld in het normblad NEN 2631, uitgave 1979, of zoals dit normblad laatstelijk is vervan-gen of gewijzigd. </text:p>
            <text:p text:style-name="al"/>
            <text:p text:style-name="al">Indien het bouwen geheel of gedeeltelijk door zelfwerkzaamheid geschiedt wordt in deze titel onder bouwkosten verstaan: </text:p>
            <text:p text:style-name="al">De prijs die aan een derde in het economisch verkeer zou moeten worden betaald voor het tot stand brengen van het bouwwerk waarop de aanvraag betrekking heeft. </text:p>
            <text:p text:style-name="al">2.1.1.2.1 Bewijs bouwkosten: </text:p>
            <text:p text:style-name="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al"/>
            <text:p text:style-name="al">De leges worden zonodig afgerond tot het naastliggende veelvoud van € 1,¬¬¬-</text:p>
            <text:p text:style-name="al">berekend per gebouw of ander bouwwerk naar de bouwkosten, waarvan het bedrag door de hiervoor bedoelde ambtenaar wordt vastgesteld. </text:p>
            <text:p text:style-name="al">2.1.1.3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Vooronderzoek/beoordeling conceptaanvraag</text:p>
            <text:p text:style-name="al"/>
            <text:p text:style-name="al">2.2.1 Het tarief bedraagt voor het in behandeling nemen van een aanvraag: </text:p>
            <text:p text:style-name="al">om beoordeling van een conceptaanvraag om een omgevingsvergunning </text:p>
            <text:p text:style-name="al">en/of de toetsing van een (bouw)plan aan de vergunningenplicht. </text:p>
            <text:p text:style-name="al">€ 100,-</text:p>
            <text:p text:style-name="al"/>
            <text:p text:style-name="al">Hoofdstuk 3 Omgevingsvergunning</text:p>
            <text:p text:style-name="al"/>
            <text:p text:style-name="al">2.3 Het tarief bedraagt voor het in behandeling nemen van een aanvraag tot het verlenen van een omgevingsvergunning voor een project: </text:p>
            <text:p text:style-name="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tot het verlenen van een omgevingsvergunning betrekking heeft op een bouwactiviteit als bedoeld in artikel 2.1, eerste lid, onder a, van de Wabo, bedraagt het tarief inclusief welstand:</text:p>
            <text:p text:style-name="al">van de bouwkosten met een minimum van € 50,- </text:p>
            <text:p text:style-name="al"/>
            <text:p text:style-name="al">3,4%</text:p>
            <text:p text:style-name="al">2.3.1.2 VERVALLEN </text:p>
            <text:p text:style-name="al"> Beoordeling bodemrapport </text:p>
            <text:p text:style-name="al">2.3.1.3 Onverminderd het bepaalde in subonderdeel 2.3.1.1 bedraagt het tarief, indien krachtens wettelijk voorschrift voor de in dat onderdeel bedoelde aanvraag een bodemrapport wordt beoordeeld: </text:p>
            <text:p text:style-name="al">2.3.1.3.1 voor de beoordeling van een milieukundig bodemrapport </text:p>
            <text:p text:style-name="al">a) locaties met een kaveloppervlak tot 100 m2</text:p>
            <text:p text:style-name="al">b) overige locaties tot een kaveloppervlak van &gt; 100 m2 &lt;500 m2</text:p>
            <text:p text:style-name="al">c) overige locaties met een kaveloppervlak van &gt;500 m2 </text:p>
            <text:p text:style-name="al">€ 150,86 </text:p>
            <text:p text:style-name="al">€ 252,44 </text:p>
            <text:p text:style-name="al">€ 452,51</text:p>
            <text:p text:style-name="al">2.3.1.3.2 GESCHRAPT </text:p>
            <text:p text:style-name="al"> Verplicht advies agrarische commissie </text:p>
            <text:p text:style-name="al">2.3.1.4 Onverminderd het bepaalde in subonderdeel 2.3.1.1 bedraagt het tarief, indien krachtens wettelijk voorschrift voor de in dat subonderdeel bedoelde aanvraag een advies van de agrarische commissie wordt beoordeeld: € 130,81</text:p>
            <text:p text:style-name="al"> Achteraf ingediende aanvraag </text:p>
            <text:p text:style-name="al">2.3.1.5 Onverminderd het bepaalde in subonderdeel 2.3.1.1 bedraagt het tarief, indien de in dat subonderdeel bedoelde aanvraag wordt ingediend na aanvang of gereedkomen van de bouwactiviteit:</text:p>
            <text:p text:style-name="al"/>
            <text:p text:style-name="al">van de op grond van dat subonderdeel verschuldigde leges, tenzij voorafgaande aan die activiteit een gedoogbeschikking is verleend. 100%</text:p>
            <text:p text:style-name="al"/>
            <text:p text:style-name="al"/>
            <text:p text:style-name="al"/>
            <text:p text:style-name="al">2.3.2 Aanlegactiviteiten </text:p>
            <text:p text:style-name="al">2.3.2.1 Indien de aanvraag tot het verlenen van een omgevingsvergunning betrekking heeft op een aanlegactiviteit als bedoeld in artikel 2.1, eerste lid, onder b, van de Wabo, bedraagt het tarief: € 392,41</text:p>
            <text:p text:style-name="al"> Beoordeling bodemrapport </text:p>
            <text:p text:style-name="al">2.3.2.2 Vanuit de Wabo is het bodemonderzoek bij aanlegactiviteiten geen indienings-vereiste en het bodemonderzoek wordt in dat kader dan ook niet beoordeeld. Wel worden algemene voorwaarden voor bodem opgenomen, op basis van al bekende gegevens of eventueel aangeleverd bodemonderzoek. Dit op basis van het aangeven van eventueel overige benodigde vergunningen en op basis van de verplichting tot het hebben van een veiligheidsplan. (ARTIKEL GESCHRAPT) </text:p>
            <text:p text:style-name="al">2.3.3 Planologisch strijdig gebruik waarbij ook sprake is van een bouwactiviteit </text:p>
            <text:p text:style-name="al"> 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 </text:p>
            <text:p text:style-name="al">2.3.3.1 indien artikel 2.12, eerste lid, onder a, onder 1º, van de Wabo wordt toegepast (binnenplanse afwijking): € 257,53</text:p>
            <text:p text:style-name="al">2.3.3.2 indien artikel 2.12, eerste lid, onder a, onder 2º, van de Wabo wordt toegepast (buitenplanse kleine afwijking): € 257,53</text:p>
            <text:p text:style-name="al">2.3.3.3 indien artikel 2.12, eerste lid, onder a, onder 3º, van de Wabo wordt toegepast (buitenplanse afwijking): </text:p>
            <text:p text:style-name="al">van het op grond van subonderdeel 2.3.1.1 verschuldigde bedrag; met een minimum van € 4.750,- </text:p>
            <text:p text:style-name="al">30 %</text:p>
            <text:p text:style-name="al"/>
            <text:p text:style-name="al">2.3.3.4 VERVALLEN </text:p>
            <text:p text:style-name="al">2.3.3.5</text:p>
            <text:p text:style-name="al"> 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al">van het op grond van de subonderdeel 2.3.1.1 verschuldigde bedrag met een minimum van € 4.750,- </text:p>
            <text:p text:style-name="al"/>
            <text:p text:style-name="al"/>
            <text:p text:style-name="al">30%</text:p>
            <text:p text:style-name="al"/>
            <text:p text:style-name="al">2.3.3.6</text:p>
            <text:p text:style-name="al"> 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al">van het op grond van de subonderdelen 2.3.1.1 of 2.3.2.1 verschuldigde bedrag met een minimum van € 4.750,- </text:p>
            <text:p text:style-name="al"/>
            <text:p text:style-name="al"/>
            <text:p text:style-name="al">30%</text:p>
            <text:p text:style-name="al"/>
            <text:p text:style-name="al">2.3.4 Planologisch strijdig gebruik waarbij géén sprake is van een bouwactiviteit </text:p>
            <text:p text:style-name="al"> Indien de aanvraag tot het verlenen van een omgevingsvergunning betrekking heeft op een activiteit als bedoeld in artikel 2.1, eerste lid, onder c, van de Wabo , en niet tevens sprake is van een bouwactiviteit als bedoeld in artikel 2.1, eerste lid, onder a, van de Wabo, bedraagt het tarief:</text:p>
            <text:p text:style-name="al"/>
            <text:p text:style-name="al">2.3.4.1 indien artikel 2.12, eerste lid, onder a, onder 1º, van de Wabo wordt toegepast (binnenplanse afwijking): </text:p>
            <text:p text:style-name="al">€ 257,53</text:p>
            <text:p text:style-name="al">2.3.4.2 indien artikel 2.12, eerste lid, onder a, onder 2º, van de Wabo wordt toegepast (buitenplanse kleine afwijking): </text:p>
            <text:p text:style-name="al">€ 257,53</text:p>
            <text:p text:style-name="al">2.3.4.3 indien artikel 2.12, eerste lid, onder a, onder 3º, van de Wabo wordt toegepast (buitenplanse afwijking): € 5.150,19</text:p>
            <text:p text:style-name="al">2.3.4.4 indien artikel 2.12, tweede lid, van de Wabo wordt toegepast </text:p>
            <text:p text:style-name="al">(tijdelijke afwijking) </text:p>
            <text:p text:style-name="al">€ 450,72</text:p>
            <text:p text:style-name="al">2.3.4.5</text:p>
            <text:p text:style-name="al"> indien artikel 2.12, eerste lid, onder b, van de Wabo wordt toegepast </text:p>
            <text:p text:style-name="al">(afwijking van exploitatieplan) € 10.098,41</text:p>
            <text:p text:style-name="al">2.3.4.6</text:p>
            <text:p text:style-name="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0.098,41</text:p>
            <text:p text:style-name="al">2.3.4.7</text:p>
            <text:p text:style-name="al"> indien de aanvraag een project van nationaal belang betreft, de activiteit </text:p>
            <text:p text:style-name="al">in strijd is met de regels die zijn gesteld krachtens artikel 4.3, derde lid, van de Wet ruimtelijke ordening en artikel 2.12, eerste lid, onder c, van de Wabo wordt toegepast (afwijking van nationale regelgeving) € 10.098,41</text:p>
            <text:p text:style-name="al">2.3.4.8 indien artikel 2.12, eerste lid, onder d, van de Wabo wordt toegepast (afwijking van voorbereidingsbesluit) </text:p>
            <text:p text:style-name="al">€ 96,59</text:p>
            <text:p text:style-name="al">2.3.5 In gebruik nemen of gebruiken bouwwerken in relatie tot brandveiligheid </text:p>
            <text:p text:style-name="al"> Indien de aanvraag tot het verlenen van een omgevingsvergunning betrekking heeft op een activiteit als bedoeld in artikel 2.1, eerste lid, onder d, van de Wabo , bedraagt het tarief:</text:p>
            <text:p text:style-name="al">welk tarief wordt verhoogd voor bouwwerken met bruto vloeroppervlakte:</text:p>
            <text:p text:style-name="al">tot 100 m2 met € 283,50 </text:p>
            <text:p text:style-name="al">van 100 m2 tot 500 m2 met € 2,83 per m2 </text:p>
            <text:p text:style-name="al">van 500 m2 tot 2.000 m2 met € 944,10 en € 0,95 per m2 </text:p>
            <text:p text:style-name="al">van 2.000 m2 tot 5.000 m2 met € 2.384,80 en € 0,25 per m2 </text:p>
            <text:p text:style-name="al">van 5.000 m2 tot 50.000 m2 met € 3.191,52 en € 0,10 per m2 </text:p>
            <text:p text:style-name="al">vanaf 50.000 m2 met € 4.723,36 en € 0,08 per m2 </text:p>
            <text:p text:style-name="al"/>
            <text:p text:style-name="al">€ 391,19</text:p>
            <text:p text:style-name="al">2.3.6 Activiteiten m.b.t. tot monumenten of beschermde stads- of dorpsgezichten </text:p>
            <text:p text:style-name="al">2.3.6.1 Indien de aanvraag tot het verlenen van een omgevingsvergunning betrekking heeft op een activiteit met betrekking tot een beschermd monument als bedoeld in artikel 2.1, eerste lid, onder f, van de Wabo, bedraagt het tarief:</text:p>
            <text:p text:style-name="al"/>
            <text:p text:style-name="al">2.3.6.1.1 voor het slopen, verstoren, verplaatsen of in enig opzicht wijzigen van een beschermd monument € 74,80</text:p>
            <text:p text:style-name="al">2.3.6.1.2 voor het herstellen, gebruiken of laten gebruiken van een beschermd monument op een wijze waardoor het wordt ontsierd of in gevaar gebracht € 74,80</text:p>
            <text:p text:style-name="al">2.3.6.2 Indien de aanvraag tot het verlenen van een omgevingsvergunning betrekking heeft op het slopen van een bouwwerk in een beschermd stads- of dorpsgezicht, bedoeld in artikel 2.1, eerste lid, onder h, van de Wabo, bedraagt het tarief: € 74,80</text:p>
            <text:p text:style-name="al">2.3.6.3 Indien de aanvraag tot het verlenen van een omgevingsvergunning betrekking heeft op een activiteit als bedoeld in artikel 2.2, eerste lid, onder b, van de Wabo met betrekking tot een krachtens provinciale verordening of de artikel 3 van de Monumentenverordening Hilversum 2001 aangewezen monument, waarvoor op grond van die provinciale verordening of artikel 6 van die gemeentelijke veror-dening een vergunning of ontheffing is vereist, bedraagt het tarief: </text:p>
            <text:p text:style-name="al">2.3.6.3.1 voor het slopen, verstoren, verplaatsen of in enig opzicht wijzigen van een provinciaal of gemeentelijk monument € 74,80</text:p>
            <text:p text:style-name="al">2.3.6.3.2 voor het herstellen, gebruiken of laten gebruiken van een provinciaal of gemeentelijk monument op een wijze waardoor het wordt ontsierd of in </text:p>
            <text:p text:style-name="al">gevaar gebracht € 74,80</text:p>
            <text:p text:style-name="al">2.3.7 Sloopactiviteiten anders dan bij monumenten of in beschermd stads- of dorpsgezicht </text:p>
            <text:p text:style-name="al">2.3.7.1 Indien de aanvraag betrekking heeft op het slopen van een bouwwerk in gevallen waarin dat in een bestemmingsplan, beheersverordening of voor-bereidingsbesluit is bepaald, bedoeld in artikel 2.1, eerste lid, onder g, van de Wabo, bedraagt het tarief: </text:p>
            <text:p text:style-name="al"/>
            <text:p text:style-name="al"/>
            <text:p text:style-name="al">€ 253,73</text:p>
            <text:p text:style-name="al"> Beoordeling bodemrapport </text:p>
            <text:p text:style-name="al">2.3.7.3 Vanuit de Wabo is het bodemonderzoek bij sloopactiviteiten geen indienings-vereiste en het bodemonderzoek wordt in dat kader dan ook niet beoordeeld. Wel worden algemene voorwaarden voor bodem opgenomen, op basis van al bekende gegevens of eventueel aangeleverd bodemonderzoek. Dit op basis van het aangeven van eventueel overige benodigde vergunningen en op basis van de verplichting tot het hebben van een veiligheidsplan. (ARTIKEL GESCHRAPT) </text:p>
            <text:p text:style-name="al">2.3.8</text:p>
            <text:p text:style-name="al"> 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bedraagt het tarief: € 748,07</text:p>
            <text:p text:style-name="al">2.3.9 Uitweg/inrit </text:p>
            <text:p text:style-name="al"> Indien de aanvraag tot het verlenen van een omgevingsvergunning betrekking heeft op het maken, hebben, veranderen of veranderen van het gebruik van een uitweg waarvoor op grond van een bepaling in een provinciale verordening in artikel 2.1.4.3 van de Algemene plaatselijke verordening een vergunning of ontheffing is vereist, als bedoeld in artikel 2.2, eerste lid, aanhef en onder e, van de Wabo, bedraagt het tarief: € 256,49</text:p>
            <text:p text:style-name="al">2.3.10 Kappen </text:p>
            <text:p text:style-name="al"> Indien de aanvraag tot het verlenen van een omgevingsvergunning betrekking heeft op het vellen (kappen en/of snoei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 </text:p>
            <text:p text:style-name="al">2.3.10.1 voor vellen (niet zijnde snoeien) per boom € 217,58</text:p>
            <text:p text:style-name="al">2.3.10.2 voor snoeien per boom € 108,79</text:p>
            <text:p text:style-name="al">2.3.11 Opslag van roerende zaken </text:p>
            <text:p text:style-name="al"> Indien de aanvraag tot het verlenen van een omgevingsvergunning betrekking heeft op de opslag van roerende zaken in een bepaald gedeelte van de provincie of gemeente, waarvoor op grond van een bepaling in een provinciale verorde-ning in artikel 4.7.1 lid 3 van de Algemene Plaatselijke Verordening een ver-gunning of ontheffing is vereist, bedraagt het tarief: </text:p>
            <text:p text:style-name="al">2.3.11.1 indien de activiteit bestaat uit het daar opslaan van roerende zaken, bedoeld in artikel 2.2, eerste lid, onder j, van de Wabo € 56,67</text:p>
            <text:p text:style-name="al">2.3.11.2 indien de activiteit bestaat uit het als eigenaar, beperkt gerechtigde of gebruiker van een onroerende zaak toestaan of gedogen dat daar roerende zaken worden opgeslagen, bedoeld in artikel 2.2, eerste lid, onder k, van de Wabo € 56,67</text:p>
            <text:p text:style-name="al">2.3.12 Projecten of handelingen in het kader van Natuurbeschermingswet 1998 </text:p>
            <text:p text:style-name="al">2.3.12.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Natuurbeschermingswet 1998 bedraagt het tarief: € 130,81</text:p>
            <text:p text:style-name="al">2.3.12.2 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30,81</text:p>
            <text:p text:style-name="al">2.3.13 Handelingen in het kader van de Flora- en Faunawet </text:p>
            <text:p text:style-name="al"> Indien de aanvraag tot het verlenen van een omgevingsvergunning betrekking heeft op een handeling waarvoor op grond van artikel 75, derde lid, van de Flora- en Faunawet ontheffing nodig is, bedraagt het tarief € 130,81</text:p>
            <text:p text:style-name="al">2.3.14 Andere activiteiten </text:p>
            <text:p text:style-name="al"> Indien de aanvraag tot het verlenen van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130,81</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4.2.1 als het een gemeentelijke verordening betreft € 130,81</text:p>
            <text:p text:style-name="al">2.3.14.2.2 als het een provinciale of waterschapsverordening betreft € 130,81</text:p>
            <text:p text:style-name="al">2.3.15 Omgevingsvergunning in twee fasen </text:p>
            <text:p text:style-name="al"> Indien de aanvraag tot het verlenen van een omgevingsvergunning op verzoek in twee fasen plaatsvindt, als bedoeld in artikel 2.5, eerste lid, van de Wabo: </text:p>
            <text:p text:style-name="al">2.3.15.1 bedraagt het tarief voor het in behandeling nemen van de aanvraag tot het verlenen van een beschikking met betrekking tot de eerste fase: </text:p>
            <text:p text:style-name="al">het bedrag dat voortvloeit uit toepassing van de tarieven in dit hoofdstuk voor de activiteiten waarop de aanvraag voor de eerste fase betrekking heeft; </text:p>
            <text:p text:style-name="al">2.3.15.2 bedraagt het tarief voor het in behandeling nemen van de aanvraag tot het verlenen van een beschikking met betrekking tot de tweede fase: </text:p>
            <text:p text:style-name="al">het bedrag dat voortvloeit uit toepassing van de tarieven in dit hoofdstuk voor de activiteiten waarop de aanvraag voor de tweede fase betrekking heeft. </text:p>
            <text:p text:style-name="al">2.3.16</text:p>
            <text:p text:style-name="al">Advies </text:p>
            <text:p text:style-name="al">2.3.16.1 Onverminderd het bepaalde in de voorgaande onderdelen van dit hoofdstuk bedraagt het tarief, indien een daartoe bij algemene maatregel van bestuur, provinciale of gemeentelijke verordening aangewezen bestuursorgaan of an-</text:p>
            <text:p text:style-name="al">dere instantie advies moet uitbrengen over de aanvraag of het ontwerp van de beschikking op de aanvraag om een omgevingsvergunning, als bedoeld in artikel 2.26, derde lid, van de Wabo: </text:p>
            <text:p text:style-name="al">het bedrag van de voorafgaand aan het in behandeling nemen van de aanvraag om een omgevingsvergunning aan de aanvrager meegedeelde kosten, blijkend uit een raming die door of namens het college van burgemeester en wethouders is opgesteld. </text:p>
            <text:p text:style-name="al">2.3.16.2 Indien een raming als bedoeld in subonderdeel 2.3.16.1 is uitgebracht, wordt een aanvraag in behandeling genomen op de vijfde werkdag na de dag waarop de begroting aan de aanvrager ter kennis is gebracht, tenzij de aanvraag voor deze vijfde werkdag schriftelijk is ingetrokken. </text:p>
            <text:p text:style-name="al">2.3.17 Verklaring van geen bedenkingen </text:p>
            <text:p text:style-name="al">2.3.17.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7.1.1 indien gemeenteraad een verklaring van geen bedenkingen moet afgeven € 381,51</text:p>
            <text:p text:style-name="al">2.3.17.1.2 indien een ander bestuursorgaan een verklaring van geen bedenkingen moet afgeven € 381,51</text:p>
            <text:p text:style-name="al"/>
            <text:p text:style-name="al">Hoofdstuk 4 Vermindering</text:p>
            <text:p text:style-name="al"/>
            <text:p text:style-name="al">2.4.1 Indien de aanvraag tot het verlenen van een omgevingsvergunning betrekking heeft op meer dan 5 activiteiten, bestaat aanspraak op vermindering van leges, met uitzondering van het legesdeel in verband met adviezen of verklaringen van geen bedenkingen als bedoeld in de onderdelen 2.3.16 en 2.3.17. </text:p>
            <text:p text:style-name="al">De vermindering beloopt: </text:p>
            <text:p text:style-name="al">2.4.1.1 bij 5 tot 10 activiteiten:</text:p>
            <text:p text:style-name="al">van de voor die activiteiten verschuldigde leges 2%</text:p>
            <text:p text:style-name="al">2.4.1.2 bij 10 tot 15 activiteiten:</text:p>
            <text:p text:style-name="al">van de voor die activiteiten verschuldigde leges 3%</text:p>
            <text:p text:style-name="al"/>
            <text:p text:style-name="al">2.4.1.3 bij 15 of meer activiteiten:</text:p>
            <text:p text:style-name="al">van de voor die activiteiten verschuldigde leges 5%</text:p>
            <text:p text:style-name="al"/>
            <text:p text:style-name="al"/>
            <text:p text:style-name="al">Hoofdstuk 5 Teruggaaf</text:p>
            <text:p text:style-name="al"/>
            <text:p text:style-name="al">2.5.1 Teruggaaf als gevolg van intrekking aanvraag </text:p>
            <text:p text:style-name="al"> Als een aanvrager zijn aanvraag voor een omgevingsvergunning geheel of gedeeltelijk intrekt terwijl deze reeds in behandeling is genomen door de gemeente, bestaat aanspraak op teruggaaf van een deel van de leges, met uitzondering van het legesdeel in verband met projecten of handelingen in het kader van Natuurbeschermingswet 1998, handelingen in het kader van de Flora- en Faunawet, of adviezen of verklaringen van geen bedenkingen, e.e.a. als bedoeld in de onderdelen 2.3.12, 2.3.13, 2.3.16 en 2.3.17. </text:p>
            <text:p text:style-name="al">De teruggaaf bedraagt: </text:p>
            <text:p text:style-name="al">2.5.1.1 indien de aanvraag wordt ingetrokken binnen een termijn van 2 weken na het in behandeling nemen ervan (al dan niet na het stellen van een termijn als bedoeld in artikel 4:5, lid 1,2, of 3 Awb):</text:p>
            <text:p text:style-name="al">van de op grond van die onderdelen voor de betreffende activiteit verschuldigde leges </text:p>
            <text:p text:style-name="al"/>
            <text:p text:style-name="al">80%</text:p>
            <text:p text:style-name="al"/>
            <text:p text:style-name="al">2.5.1.2 indien de aanvraag wordt ingetrokken na 2 weken en binnen 4 weken na het in behandeling nemen ervan (al dan niet na het stellen van een termijn als bedoeld in artikel 4:5, lid 1,2, of 3 Awb):</text:p>
            <text:p text:style-name="al">van de op grond van die onderdelen voor de betreffende activiteit verschuldigde leges </text:p>
            <text:p text:style-name="al"/>
            <text:p text:style-name="al">60%</text:p>
            <text:p text:style-name="al"/>
            <text:p text:style-name="al">2.5.1.3 indien de aanvraag wordt ingetrokken na 4 weken na het in behandeling nemen ervan (al dan niet na het stellen van een termijn als bedoeld in artikel 4:5, lid 1,2, of 3 Awb):</text:p>
            <text:p text:style-name="al">van de op grond van die onderdelen voor de betreffende activiteit verschuldigde leges </text:p>
            <text:p text:style-name="al"/>
            <text:p text:style-name="al">50%</text:p>
            <text:p text:style-name="al"/>
            <text:p text:style-name="al">2.5.2 Teruggaaf als gevolg van intrekking verleende omgevingsvergunning </text:p>
            <text:p text:style-name="al"> Als de gemeente een verleende omgevingsvergunning geheel of gedeeltelijk intrekt op aanvraag van de vergunninghouder, bestaat aanspraak op teruggaaf van een deel van de leges, mits deze aanvraag is ingediend binnen 6 maanden na verlening van de vergunning en van de vergunning geen gebruik is gemaakt. De teruggaaf is met uitzondering van het legesdeel in verband met projecten of handelingen in het kader van Natuurbeschermingswet 1998, handelingen in het kader van de Flora- en Faunawet, of adviezen of verklaringen van geen beden-kingen, e.e.a. als bedoeld in de onderdelen 2.3.12, 2.3.13, 2.3.16 en 2.3.17 van de op grond van die onderdelen voor de betreffende activiteit verschuldigde leges 25%</text:p>
            <text:p text:style-name="al"/>
            <text:p text:style-name="al"/>
            <text:p text:style-name="al">2.5.3 Teruggaaf als gevolg van het weigeren van een omgevingsvergunning </text:p>
            <text:p text:style-name="al"> Als de gemeente een omgevingsvergunning geheel of gedeeltelijk weigert, bestaat aanspraak op teruggaaf van een deel van de leges met uitzondering van het legesdeel in verband met projecten of handelingen in het kader van Natuurbeschermingswet 1998, handelingen in het kader van de Flora- en Faunawet, of adviezen of verklaringen van geen bedenkingen, e.e.a. als bedoeld in de onderdelen 2.3.12, 2.3.13, 2.3.16 en 2.3.17. </text:p>
            <text:p text:style-name="al">De teruggaaf bedraagt:</text:p>
            <text:p text:style-name="al">van de op grond van die onderdelen voor de betreffende activiteit verschuldigde leges </text:p>
            <text:p text:style-name="al"/>
            <text:p text:style-name="al"/>
            <text:p text:style-name="al"/>
            <text:p text:style-name="al"/>
            <text:p text:style-name="al"/>
            <text:p text:style-name="al">40%</text:p>
            <text:p text:style-name="al"/>
            <text:p text:style-name="al"/>
            <text:p text:style-name="al">2.5.3.1 Onder een weigering bedoeld in onderdeel 2.5.3. wordt mede verstaan een ver-nietiging van de beschikking waarbij de vergunning is verleend bij rechterlijke uitspraak. </text:p>
            <text:p text:style-name="al">2.5.4 Minimumbedrag voor teruggaaf </text:p>
            <text:p text:style-name="al"> Een bedrag van minder dan € 12,50 wordt niet teruggegeven. </text:p>
            <text:p text:style-name="al">2.5.5 Geen teruggaaf legesdeel advies of verklaring van geen bedenkingen </text:p>
            <text:p text:style-name="al"> Van de leges verschuldigd op grond van de onderdelen 2.3.16 en 2.3.17 wordt geen teruggaaf verleend. </text:p>
            <text:p text:style-name="al"/>
            <text:p text:style-name="al">Hoofdstuk 6 Intrekking omgevingsvergunning</text:p>
            <text:p text:style-name="al"/>
            <text:p text:style-name="al">2.6 Het tarief bedraagt voor het in behandeling nemen van een aanvraag tot gehele of gedeeltelijke intrekking van een omgevingsvergunning als bedoeld in artikel 2.33, tweede lid, onder b, van de Wabo, tenzij onderdeel 2.5.2 van toepassing is: € 54,50</text:p>
            <text:p text:style-name="al"/>
            <text:p text:style-name="al">Hoofdstuk 7 Wijziging omgevingsvergunning en vergunning brandveiliggebruik </text:p>
            <text:p text:style-name="al">als gevolg van wijziging project</text:p>
            <text:p text:style-name="al"/>
            <text:p text:style-name="al">2.7 Het tarief bedraagt voor het in behandeling nemen van een aanvraag tot wijzi-ging van een omgevingsvergunning als gevolg van een, naar de omstandigheden beoordeeld, geringe wijziging in het project: € 272,51</text:p>
            <text:p text:style-name="al">2.7.1 Het tarief bedraagt voor het in behandeling nemen van een aanvraag tot wijzi-ging van een vergunning brandveiliggebruik als gevolg van een, naar de om-standigheden beoordeeld, geringe wijziging in het project: € 545,02</text:p>
            <text:p text:style-name="al"/>
            <text:p text:style-name="al">Hoofdstuk 8 Bestemmingswijzigingen zonder activiteiten</text:p>
            <text:p text:style-name="al"/>
            <text:p text:style-name="al">2.8.1.1 Het tarief bedraagt voor het in behandeling nemen van een aanvraag tot het vaststellen van een bestemmingsplan als bedoeld in artikel 3.1, eerste lid, van </text:p>
            <text:p text:style-name="al">de Wet ruimtelijke ordening € 8.175,42</text:p>
            <text:p text:style-name="al">2.8.1.2 Het tarief bedraagt voor het in behandeling nemen van een aanvraag tot het wijzigen van een bestemmingsplan als bedoeld in artikel 3.6, eerste lid, onder a van de Wet ruimtelijke ordening </text:p>
            <text:p text:style-name="al"/>
            <text:p text:style-name="al">€ 5.150,19</text:p>
            <text:p text:style-name="al">2.8.1.3 Het tarief bedraagt voor het in behandeling nemen van een aanvraag tot het uitwerken van een bestemmingsplan als bedoeld in artikel 3.6, eerste lid, onder b van de Wet ruimtelijke ordening </text:p>
            <text:p text:style-name="al"/>
            <text:p text:style-name="al">€ 5.150,19</text:p>
            <text:p text:style-name="al">2.8.2.1 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al">De teruggaaf bedraagt: </text:p>
            <text:p text:style-name="al"/>
            <text:p text:style-name="al"/>
            <text:p text:style-name="al"/>
            <text:p text:style-name="al">60%</text:p>
            <text:p text:style-name="al">2.8.2.2 Als de gemeente een aanvraag om een bestemmingsplan vast te stellen, te wijzigen of uit te werken weigert, bestaat aanspraak op teruggaaf van een deel van de leges, bedoeld in de artikelen 2.8.1.1, 2.8.1.2 en 2.8.1.3;</text:p>
            <text:p text:style-name="al">De teruggaaf bedraagt: </text:p>
            <text:p text:style-name="al"/>
            <text:p text:style-name="al"/>
            <text:p text:style-name="al">40%</text:p>
            <text:p text:style-name="al">2.8.3 De heffing van de leges, genoemd in de artikelen 2.8.1.1, 2.8.1.2 en 2.8.1.3, blijft achterwege voor diensten waarvan de kosten krachtens een overeenkomst of krachtens afdeling 6.4 van de Wet ruimtelijke ordening zijn of worden verhaald. </text:p>
            <text:p text:style-name="al"/>
            <text:p text:style-name="al">Hoofdstuk 9 Sloopmelding (VERVALLEN)</text:p>
            <text:p text:style-name="al"/>
            <text:p text:style-name="al">Hoofdstuk 10 In deze titel niet benoemde beschikking en afwijkend gebruik</text:p>
            <text:p text:style-name="al"/>
            <text:p text:style-name="al">2.10 Het tarief bedraagt voor het in behandeling nemen van een aanvraag tot het verlenen van een andere, in deze titel niet benoemde beschikking: € 130,81</text:p>
            <text:p text:style-name="al"> Afwijkend gebruik </text:p>
            <text:p text:style-name="al">2.11 Het tarief voor het in behandeling nemen van een aanvraag van een vrijstelling van het verbod als bedoeld in artikel 352, eerste lid van de bouwverordening 1968, om bouwwerken, open erven en terreinen in afwijking van de bestemming te gebruiken bedraagt: € 124,26</text:p>
            <text:p text:style-name="al"/>
            <text:p text:style-name="al">Titel 3 Dienstverlening vallend onder Europese dienstenrichtlijn</text:p>
            <text:p text:style-name="al"/>
            <text:p text:style-name="al">Hoofdstuk 1 Horeca</text:p>
            <text:p text:style-name="al"/>
            <text:p text:style-name="al"> Horeca of Slijtersbedrijf </text:p>
            <text:p text:style-name="al">3.1.1 Het tarief bedraagt voor het in behandeling nemen van een aanvraag tot het verlenen of het wijzigen van een vergunning op grond van artikel 3 van de Drank- en Horecawet € 452,41</text:p>
            <text:p text:style-name="al"> Bibob-onderzoek bij Bureau Bibob </text:p>
            <text:p text:style-name="al">3.1.2 Het tarief bedraagt voor het opstarten van het verplichte Bibob-onderzoek bij Bureau Bibob bij het aanvragen of het wijzigen van een vergunning of het wijzigen van een aanhangsel ingevolge artikel 3.1.1. tot het exploiteren van </text:p>
            <text:p text:style-name="al">een horecabedrijf zijnde een seksinrichting, coffeeshop of andere softdrugs gerelateerde horeca exploitatie € 500,-</text:p>
            <text:p text:style-name="al">3.1.2.1 Het tarief bedraagt voor het opstarten van een vanuit justitie (politie, Openbaar Ministerie of andere justitiële instantie) geadviseerde Bibob-onderzoek bij Bureau Bibob bij het aanvragen of het wijzigen van een vergunning of het wijzigen van een aanhangsel ingevolge artikel 3.1.1 tot het exploiteren van </text:p>
            <text:p text:style-name="al">een horecabedrijf € 500,-</text:p>
            <text:p text:style-name="al">3.1.2.2 Het tarief bedraagt voor het opstarten van een vanuit gemeente wenselijk geacht Bibob-onderzoek bij Bureau Bibob bij het aanvragen of het wijzigen van een vergunning of het wijzigen van een aanhangsel ingevolge artikel 3.1.1 tot het exploiteren van een horecabedrijf </text:p>
            <text:p text:style-name="al"/>
            <text:p text:style-name="al">€ 500,-</text:p>
            <text:p text:style-name="al"> Verstrekking alcoholvrije drank en/of eetwaren </text:p>
            <text:p text:style-name="al">3.1.3 Het tarief bedraagt voor een verlof als bedoeld in artikel 5 van de Horecaveror-dening Hilversum 2003 € 222,23</text:p>
            <text:p text:style-name="al"> Ontheffing woon- en leefklimaat (eventueel met terrasexploitatie) </text:p>
            <text:p text:style-name="al">3.1.3.1 Het tarief bedraagt voor het in behandeling nemen van een aanvraag tot het verlenen van een ontheffing als bedoeld in artikel 4, 1e en 2e lid onder a, b en c (ontheffing woon- en leefklimaat), of artikel 4, 2e lid, onder d van de Horeca-verordening Hilversum 2003 (ontheffing woon- en leefklimaat met terrasexploi-tatie) (verplicht in combinatie met vergunning of verlof) </text:p>
            <text:p text:style-name="al"/>
            <text:p text:style-name="al">€ 461,66</text:p>
            <text:p text:style-name="al"/>
            <text:p text:style-name="al"/>
            <text:p text:style-name="al"> Melding inrichtingsverandering of wijzigen aanhangsel </text:p>
            <text:p text:style-name="al">3.1.4 Het tarief bedraagt voor het in behandeling nemen van een melding als bedoeld in artikel 30 van de Drank- en Horecawet € 227,40</text:p>
            <text:p text:style-name="al">3.1.5 Het tarief bedraagt voor het in behandeling nemen van een aanvraag tot het wijzigen van het aanhangsel als bedoeld in artikel 30a, tweede lid, van de Drank- en Horecawet (vereenvoudigde procedure wijzigen leidinggevende) € 177,74</text:p>
            <text:p text:style-name="al"> Afwijkende sluitingstijden horecabedrijf inclusief Nachthoreca </text:p>
            <text:p text:style-name="al">3.1.6 Het tarief bedraagt voor het in behandeling nemen van een aanvraag tot het verlenen van ontheffing sluitingstijd voor 1 of meer afzonderlijke dagen</text:p>
            <text:p text:style-name="al">(ontheffing verbod tussen 24.00 uur en 07.00 uur) € 62,86</text:p>
            <text:p text:style-name="al">3.1.7 Het tarief bedraagt voor het geopend houden van een Nachthorecabedrijf tot 04.00 of 05.00 uur: bij nieuwe situatie of wijziging bestaande situatie </text:p>
            <text:p text:style-name="al">€ 464,93</text:p>
            <text:p text:style-name="al">3.1.8 Het tarief bedraagt voor het in behandeling nemen van een aanvraag tot het verlenen van elke andere ontheffing met betrekking tot het sluitingsuur: € 117,55</text:p>
            <text:p text:style-name="al"> Ontheffing schenktijden (zwak-)alcoholhoudende drank paracommerciële inrichting </text:p>
            <text:p text:style-name="al">3.1.9 Het tarief bedraagt voor het in behandeling nemen van een aanvraag tot het verlenen van een ontheffing als bedoeld in artikel 4, lid 1, van de Drank- en Horecawet juncto artikel 7, lid 2, Verordening Drank- en Horecawet Hilversum 2014 </text:p>
            <text:p text:style-name="al">(maximaal 6 x per jaar ontheffing verlenen van het verbod om in o.a. sportkantine alcoholhoudende drank te verstrekken buiten de normale schenktijden) € 117,55</text:p>
            <text:p text:style-name="al">3.1.10 Het tarief bedraagt voor het in behandeling nemen van een aanvraag tot het verlenen van een ontheffing als bedoeld in artikel 4, lid 1, van de Drank- en Horecawet juncto artikel 8, lid 2, Verordening Drank- en Horecawet Hilversum 2014 </text:p>
            <text:p text:style-name="al">(maximaal 6 x per jaar ontheffing verlenen van het verbod om in o.a. buurt- en dorpshuizen, maneges en zaalsportkantines alcoholhoudende drank te verstrekken buiten de normale schenktijden) € 117,55</text:p>
            <text:p text:style-name="al">3.1.11 Het tarief bedraagt voor het in behandeling nemen van een aanvraag tot het ver-lenen van een ontheffing als bedoeld in artikel 4, lid 1, van de Drank- en Hore-cawet juncto artikel 9, lid 2, Verordening Drank- en Horecawet Hilversum 2014 </text:p>
            <text:p text:style-name="al">(maximaal 4 x per jaar ontheffing verlenen van het verbod om in paracom-merciële inrichtingen alcoholhoudende drank te verstrekken voor bijeen-komsten van persoonlijke aard (bruiloften en partijen) OF bijeenkomsten van niet-leden van de paracommerciële inrichting) </text:p>
            <text:p text:style-name="al"/>
            <text:p text:style-name="al"/>
            <text:p text:style-name="al"/>
            <text:p text:style-name="al"/>
            <text:p text:style-name="al"/>
            <text:p text:style-name="al">€ 117,55</text:p>
            <text:p text:style-name="al"> Ontheffing verbod schenktijden (zwak-)alcoholhoudende drank schoolkantines/ jeugdhonkkantines (niet-paracommerciële inrichting) </text:p>
            <text:p text:style-name="al">3.1.12 Het tarief bedraagt voor het in behandeling nemen van een aanvraag tot het verlenen van een ontheffing als bedoeld in artikel 6, lid 2, Verordening Drank- en Horecawet Hilversum 2014 </text:p>
            <text:p text:style-name="al"/>
            <text:p text:style-name="al">€ 461,66</text:p>
            <text:p text:style-name="al"> Ontheffing verbod sterke drank paracommerciële inrichtingen met jeugdleden </text:p>
            <text:p text:style-name="al">3.1.13 Het tarief bedraagt voor het in behandeling nemen van een aanvraag tot het verlenen van een ontheffing als bedoeld in artikel 10, Verordening Drank- en Horecawet Hilversum 2014 </text:p>
            <text:p text:style-name="al"/>
            <text:p text:style-name="al">€ 461,66</text:p>
            <text:p text:style-name="al"> Bijzondere gelegenheden ontheffing schenktijden (zwak-)alcoholhoudende drank particulieren </text:p>
            <text:p text:style-name="al">3.1.14 Het tarief bedraagt voor het in behandeling nemen van een aanvraag tot het ver-lenen van een ontheffing als bedoeld in artikel 35 van de Drank- en Horecawet (ontheffing verlenen van het in artikel 3 Drank- en Horecawet voor de uit-oefening van het horecabedrijf gestelde verbod, bij een in de beschikking aangewezen bijzondere gelegenheid van zeer tijdelijke aard voor een aan-eengesloten periode van ten hoogste 12 dagen) € 74,81</text:p>
            <text:p text:style-name="al"> Ëénmalige ontheffing schenktijden (zwak-)alcoholhoudende drank paracommerciële inrichting </text:p>
            <text:p text:style-name="al">3.1.15 Het tarief bedraagt voor het in behandeling nemen van een aanvraag tot het verlenen van een ontheffing als bedoeld in artikel 4, leden 1 en 4, van de Drank- en Horecawet juncto zowel artikel 17, leden 1 en 2 als artikel 7 leden 1 en 2, Verordening Drank- en Horecawet Hilversum 2014 </text:p>
            <text:p text:style-name="al">(éénmalige ontheffing verlenen van het in artikel 3 Drank- en Horecawet gestelde verbod bij o.a. sportkantine) € 117,55</text:p>
            <text:p text:style-name="al">3.1.16 Het tarief bedraagt voor het in behandeling nemen van een aanvraag tot het verlenen van een ontheffing als bedoeld in artikel 4, leden 1 en 4, van de Drank- en Horecawet juncto zowel artikel 17, leden 1 en 2 als artikel 8 leden 1 en 2, Verordening Drank- en Horecawet Hilversum 2014 </text:p>
            <text:p text:style-name="al">(éénmalige ontheffing verlenen van het in artikel 3 Drank- en Horecawet gestelde verbod bij o.a. buurt- en dorpshuizen, maneges, zaalsportkantines) € 117,55</text:p>
            <text:p text:style-name="al"/>
            <text:p text:style-name="al">Hoofdstuk 2 Organiseren evenementen of markten</text:p>
            <text:p text:style-name="al"/>
            <text:p text:style-name="al">3.2.1 Het tarief bedraagt voor het in behandeling nemen van een aanvraag tot het verlenen van een vergunning voor het organiseren van een evenement als bedoeld in artikel 2.2.2. van de Algemene Plaatselijke Verordening (evene-mentenvergunning), indien het betreft: </text:p>
            <text:p text:style-name="al">3.2.1.1 ook artikel 5.2.3. en/of 2.1.4.1. van de Algemene Plaatselijke Verordening € 125,83</text:p>
            <text:p text:style-name="al">3.2.1.2 in andere gevallen € 36,82</text:p>
            <text:p text:style-name="al">3.2.1.3 per podium € 45,04</text:p>
            <text:p text:style-name="al">3.2.1.4 een optocht, niet zijnde een betoging, op de weg, artikel 2.1.2..lid 2 sub c van de Algemene Plaatselijke Verordening € 24,37</text:p>
            <text:p text:style-name="al">3.2.1.5 Het tarief bedraagt voor het in behandeling nemen van een, later dan 4 weken vóór de geplande startdatum , ingediende aanvraag tot het verlenen van een vergunning voor het organiseren van een evenement als bedoeld in artikel 2.2.2. van de Algemene Plaatselijke Verordening (evenementenvergunning):</text:p>
            <text:p text:style-name="al"> bovenop het tarief genoemd in onderdeel 3.2.1 100%</text:p>
            <text:p text:style-name="al"/>
            <text:p text:style-name="al">3.2.2 Het tarief bedraagt voor het in behandeling nemen van een aanvraag tot het ver-lenen van ontheffing als bedoeld in artikel 2.1.3.2, vierde lid van de Algemene Plaatselijke Verordening € 24,37</text:p>
            <text:p text:style-name="al">3.2.2.1 Het tarief bedraagt voor het in behandeling nemen van een aanvraag tot het verlenen van ontheffing voor het ten gehore brengen van onversterkte muziek op grond van artikel 4.8.5. van de Algemene Plaatselijke Verordening € 24,37</text:p>
            <text:p text:style-name="al">3.2.3 Het tarief bedraagt voor het in behandeling nemen van een aanvraag tot het verlenen van een vergunning voor het organiseren van een snuffelmarkt als bedoeld in artikel 5.2.4, eerste lid, van de Algemene Plaatselijke Verordening € 24,37</text:p>
            <text:p text:style-name="al">3.2.4 Het tarief bedraagt voor het in behandeling nemen van een aanvraag tot het verlenen van een vergunning voor het geven van een vertoning , het ten gehore brengen van muziek of het geven of houden van een feest of wedstrijd op of aan de weg als bedoeld in artikel 2.1.3.1, eerste lid, van de Algemene Plaatselijke Verordening € 24,37</text:p>
            <text:p text:style-name="al">3.2.5 Het tarief bedraagt voor het in behandeling nemen van een aanvraag tot het ver-lenen van een vergunning bedoeld in artikel 5.2.3, eerst lid, van de Algemene Plaatselijke Verordening (uitstalvergunning) € 126,77</text:p>
            <text:p text:style-name="al">3.2.6 Reclamevergunning vervallen (door deregulering) </text:p>
            <text:p text:style-name="al">3.2.7 Ventvergunning vervallen (door deregulering) </text:p>
            <text:p text:style-name="al">3.2.8 Het tarief bedraagt voor het in behandeling nemen van een aanvraag tot het verlenen van een vergunning bedoeld in artikel 5.2.3, eerst lid, onder a, van de Algemene Plaatselijke Verordening (standplaatsvergunning), geldig voor ten hoogste </text:p>
            <text:p text:style-name="al">3.2.8.1 een dag € 19,36</text:p>
            <text:p text:style-name="al">3.2.8.2. langer dan een dag, maar ten hoogste een maand € 38,88</text:p>
            <text:p text:style-name="al">3.2.9 Het tarief bedraagt voor het in behandeling nemen van een aanvraag tot het verlenen van een vergunning bedoeld in artikel 5.2.3, eerst lid, onder a, van de Algemene Plaatselijke Verordening (standplaatsvergunning), voor tenminste een maand en ten hoogste twee jaar: </text:p>
            <text:p text:style-name="al">3.2.9.1 in geval van een eerste aanvraag € 258,51</text:p>
            <text:p text:style-name="al">3.2.9.2 in geval van verlenging van een reeds eerder verleende vergunning € 112,19</text:p>
            <text:p text:style-name="al">3.2.10 Het tarief bedraagt voor het in behandeling nemen van een aanvraag tot het verlenen van een vergunning bedoeld in artikel 5 van de Marktverordening (standplaatsvergunning op de markt), voor onbepaalde tijd: € 75,43</text:p>
            <text:p text:style-name="al">Hoofdstuk 3 Prostitutiebedrijven</text:p>
            <text:p text:style-name="al"/>
            <text:p text:style-name="al">3.3 Het tarief bedraagt voor het in behandeling nemen van een aanvraag tot: </text:p>
            <text:p text:style-name="al">3.3.1 het verlenen van een vergunning voor seksinrichtingen ex. art. 3.2.1. van de Algemene Plaatselijke Verordening voor zover het betreft thuiswerkers en escortbedrijven € 227,40</text:p>
            <text:p text:style-name="al">3.3.1.1 het verlenen van een vergunning voor seksinrichting “overige seksinrichtingen” ex artikel 3.2.1.van de Algemene Plaatselijke Verordening a. bij vestiging van een nieuw bedrijf of overname van een bestaand bedrijf b. in andere gevallen </text:p>
            <text:p text:style-name="al"/>
            <text:p text:style-name="al">€ 914,09</text:p>
            <text:p text:style-name="al">€ 227,40</text:p>
            <text:p text:style-name="al">3.3.1.2 Het verlenen van een jaarlijkse ontheffing sluitingstijd ex artikel 3.2.3, tweede lid van de Algemene Plaatselijke Verordening € 181,23</text:p>
            <text:p text:style-name="al"/>
            <text:p text:style-name="al">Hoofdstuk 4 Splitsingsvergunning woonruimte niet van toepassing</text:p>
            <text:p text:style-name="al"/>
            <text:p text:style-name="al">3.4 Het tarief bedraagt voor het in behandeling nemen van een aanvraag tot het verlenen van een splitsingsvergunning als bedoeld in artikel 33 van de Huis-vestingswet € 128,25</text:p>
            <text:p text:style-name="al"/>
            <text:p text:style-name="al">Hoofdstuk 5 Brandbeveiligingsverordening</text:p>
            <text:p text:style-name="al"/>
            <text:p text:style-name="al">3.5 Het tarief bedraagt voor het in behandeling nemen van een aanvraag tot het verlenen van een vergunning met betrekking tot het brandveilig gebruik van </text:p>
            <text:p text:style-name="al">een inrichting, als bedoeld in artikel 2, eerste lid van de Brandbeveiligings-verordening € 130,81</text:p>
            <text:p text:style-name="al">Hoofdstuk 6 In deze titel niet benoemde vergunning, ontheffing of andere beschikking</text:p>
            <text:p text:style-name="al"/>
            <text:p text:style-name="al">3.6 Het tarief bedraagt voor het in behandeling nemen van een aanvraag tot het verlenen van een andere, in deze titel niet benoemde vergunning, ontheffing </text:p>
            <text:p text:style-name="al">of andere beschikking € 38,15</text:p>
            <text:p text:style-name="al"/>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P.M.H. van Ruitenbeek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2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28</meta:user-defined>
    <meta:user-defined meta:name="OVERHEIDop.GmbID/DC.identifier">gmb-2015-1230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