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AADSBESLUIT</text:span> </text:p>
            <text:p text:style-name="al"/>
            <text:p text:style-name="al"/>
            <text:p text:style-name="al">De raad van de gemeente Hilversum,</text:p>
            <text:p text:style-name="al"/>
            <text:p text:style-name="al">Gelezen het voorstel van burgemeester en wethouders d.d. 22 september 2015;</text:p>
            <text:p text:style-name="al"/>
            <text:p text:style-name="al">gelet op artikel 15.33 van de Wet milieubeheer;</text:p>
            <text:p text:style-name="al"/>
            <text:p text:style-name="al">BESLUIT:</text:p>
            <text:p text:style-name="al">vast te stellen de:</text:p>
            <text:p text:style-name="al"/>
            <text:p text:style-name="al">Verordening op de heffing en de invordering van de Afvalstoffenheffing 2016</text:p>
            <text:p text:style-name="al"/>
            <text:p text:style-name="al">Artikel 1</text:p>
            <text:p text:style-name="al"/>
            <text:p text:style-name="al">Begripsomschrijvingen</text:p>
            <text:p text:style-name="al"/>
            <text:p text:style-name="al">Voor de toepassing van deze verordening wordt verstaan onder:</text:p>
            <text:p text:style-name="al">gebruik maken: gebruik maken in de zin van artikel 15.33 Wet milieubeheer.</text:p>
            <text:p text:style-name="al"/>
            <text:p text:style-name="al">Artikel 2</text:p>
            <text:p text:style-name="al"/>
            <text:p text:style-name="al">Aard van de belasting en belastbaar feit</text:p>
            <text:p text:style-name="al"/>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p text:style-name="al"/>
            <text:p text:style-name="al">Artikel 3</text:p>
            <text:p text:style-name="al"/>
            <text:p text:style-name="al">Belastingplicht</text:p>
            <text:p text:style-name="al"/>
            <text:p text:style-name="al"> De belasting wordt per perceel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Artikel 4</text:p>
            <text:p text:style-name="al"/>
            <text:p text:style-name="al">Maatstaf van heffing en belastingtarief</text:p>
            <text:p text:style-name="al"/>
            <text:p text:style-name="al">1. De belasting bedraagt per belastingjaar per perceel:</text:p>
            <text:p text:style-name="al"> bij gebruik daarvan door één persoon € 163,08</text:p>
            <text:p text:style-name="al"> bij gebruik daarvan door twee personen € 216,96</text:p>
            <text:p text:style-name="al"> bij gebruik daarvan door meer dan twee personen € 270,60</text:p>
            <text:p text:style-name="al">2. In afwijking in zoverre van het eerste lid is het tarief indien het heffingstijdvak afwijkt van </text:p>
            <text:p text:style-name="al"> het kalenderjaar, gelijk aan de som van de evenredige delen van de voor de desbetreffende kalenderjaren geldende tarieven.</text:p>
            <text:p text:style-name="al">3. Het aantal personen, dat gebruik maakt van een perceel, wordt beoordeeld naar de situatie </text:p>
            <text:p text:style-name="al">op het tijdstip van ontstaan van de belastingplicht.</text:p>
            <text:p text:style-name="al">4. Indien in de loop van het belastingjaar enige wijziging optreedt in de samenstelling van het </text:p>
            <text:p text:style-name="al">in het vorige lid bedoelde aantal personen, wordt bij de berekening van de belasting hiermede geen rekening gehouden op de wijze als bedoeld in artikel 7.</text:p>
            <text:p text:style-name="al"/>
            <text:p text:style-name="al">Artikel 5</text:p>
            <text:p text:style-name="al"/>
            <text:p text:style-name="al">Belastingjaar</text:p>
            <text:p text:style-name="al"/>
            <text:p text:style-name="al">Het belastingjaar is gelijk aan het kalenderjaar</text:p>
            <text:p text:style-name="al"/>
            <text:p text:style-name="al">Artikel 6</text:p>
            <text:p text:style-name="al"/>
            <text:p text:style-name="al">Wijze van heffing</text:p>
            <text:p text:style-name="al"/>
            <text:p text:style-name="al">De belasting wordt bij wege van aanslag geheven</text:p>
            <text:p text:style-name="al"/>
            <text:p text:style-name="al">Artikel 7</text:p>
            <text:p text:style-name="al"/>
            <text:p text:style-name="al">Ontstaan van de belastingschuld en heffing naar tijdsgelang</text:p>
            <text:p text:style-name="al"/>
            <text:p text:style-name="al">1. De belasting per perceel is verschuldigd bij het begin van het belastingjaar of, zo dit later is, bij de aanvang van de belastingplicht.</text:p>
            <text:p text:style-name="al">2. Indien de belastingplicht voor enig perceel in de loop van het belastingjaar aanvangt, is de belasting voor dat perceel verschuldigd voor zoveel twaalfde gedeelten van de voor dat jaar verschuldigde belasting als er in dat jaar, na de aanvang van de belastingplicht, nog volle kalendermaanden overblijven.</text:p>
            <text:p text:style-name="al">3. Indien de belastingplicht voor enig perce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 </text:p>
            <text:p text:style-name="al"/>
            <text:p text:style-name="al">Artikel 8</text:p>
            <text:p text:style-name="al"/>
            <text:p text:style-name="al">Termijn van betaling</text:p>
            <text:p text:style-name="al"/>
            <text:p text:style-name="al">1. De aanslagen die worden opgelegd in het belastingjaar waarop zij betrekking hebben, moeten worden betaald uiterlijk drie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de verschuldigde be-dragen door middel van automatische betalingsincasso van de betaalrekening van de belas-tingplichtige kunnen worden afgeschreven, dat de aanslagen moeten worden betaald in acht gelijke termijnen. De eerste termijn vervalt één maand na de dagtekening van het aanslagbil-jet en elk van de volgende termijnen telkens een maand later.</text:p>
            <text:p text:style-name="al">3. Machtigingen voor een automatische incasso moeten uiterlijk drie weken na dagtekening van de aanslag door de gemeente ontvangen zijn. Machtigingen na die datum zullen het jaar erop in werking treden.</text:p>
            <text:p text:style-name="al">4. In de afwijking van artikel 9, eerste lid, van de Invorderingswet 1990 moeten andere aanslagen dan die genoemd in het eerste lid, worden betaald uiterlijk drie maanden na de dagtekening van het aanslagbiljet, tenzij de aanslagen door automatische betalingsincasso in termijnen die deze drie maanden overschrijden mogen worden betaald.</text:p>
            <text:p text:style-name="al">5. De Algemene termijnenwet is niet van toepassing op de in het voorgaande gestelde termijnen.</text:p>
            <text:p text:style-name="al"/>
            <text:p text:style-name="al">Artikel 9</text:p>
            <text:p text:style-name="al"/>
            <text:p text:style-name="al">Nadere regels door het college van burgemeester en wethouders</text:p>
            <text:p text:style-name="al"/>
            <text:p text:style-name="al">Het college van burgemeester en wethouders kan nadere regels geven met betrekking tot de heffing</text:p>
            <text:p text:style-name="al">en de invordering van de afvalstoffenheffing.</text:p>
            <text:p text:style-name="al"/>
            <text:p text:style-name="al"/>
            <text:p text:style-name="al"/>
            <text:p text:style-name="al"/>
            <text:p text:style-name="al"/>
            <text:p text:style-name="al">Artikel 10</text:p>
            <text:p text:style-name="al"/>
            <text:p text:style-name="al">Inwerkingtreding en citeertitel</text:p>
            <text:p text:style-name="al"/>
            <text:p text:style-name="al">1. De "Verordening afvalstoffenheffing 2015", vastgesteld bij besluit van 12 nov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6.</text:p>
            <text:p text:style-name="al">4. Deze verordening kan worden aangehaald als de "Verordening afvalstoffenheffing 2016".</text:p>
            <text:p text:style-name="al"/>
            <text:p text:style-name="al"/>
            <text:p text:style-name="al">Aldus vastgesteld in de openbare vergadering</text:p>
            <text:p text:style-name="al">van 11 november 2015,</text:p>
            <text:p text:style-name="al"/>
            <text:p text:style-name="al">De griffier, De voorzitter,</text:p>
            <text:p text:style-name="al"/>
            <text:p text:style-name="al"/>
            <text:p text:style-name="al"/>
            <text:p text:style-name="al"/>
            <text:p text:style-name="al">P.M.H. van Ruitenbeek P.I. Broertj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302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3025</meta:user-defined>
    <meta:user-defined meta:name="OVERHEIDop.GmbID/DC.identifier">gmb-2015-12302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Gemeente/DC.spatial">Hilversum</meta:user-defined>
    <meta:user-defined meta:name="OVERHEIDop.versieInformatie"/>
  </office:meta>
</office:document-meta>
</file>