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 – aangevraagde (APV)vergunning - evenementenvergunning voor de mountainbiketoertocht op 28 maart 2015 waarvan de route onder andere door het buitengebied van Schipluiden en Den Hoorn loo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T. Koop - evenementenvergunning voor de mountainbiketoertocht ten bate van de stichting ALS op 28 maart 2015 waarvan de route onder andere door het buitengebied van Schipluiden en Den Hoorn loopt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12302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02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02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aangevraagde (APV)vergunning - evenementenvergunning voor de mountainbiketoertocht op 28 maart 2015 waarvan de route onder andere door het buitengebied van Schipluiden en Den Hoorn loop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302</meta:user-defined>
    <meta:user-defined meta:name="OVERHEIDop.GmbID/DC.identifier">gmb-2015-12302</meta:user-defined>
    <meta:user-defined meta:name="OVERHEID.Gemeente/DC.creator">Midden-Delfland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36EG 21</meta:user-defined>
    <meta:user-defined meta:name="OVERHEIDop.woonplaats">Schipluiden</meta:user-defined>
    <meta:user-defined meta:name="OVERHEIDop.straatnaam">Zouteveenseweg</meta:user-defined>
    <meta:user-defined meta:name="OVERHEID.PostcodeHuisnummer/OVERHEIDop.postcodeHuisnummer">2635BB 13b</meta:user-defined>
    <meta:user-defined meta:name="OVERHEIDop.woonplaats">Den Hoorn</meta:user-defined>
    <meta:user-defined meta:name="OVERHEIDop.straatnaam">Tramkade</meta:user-defined>
    <meta:user-defined meta:name="OVERHEID.Gemeente/OVERHEID.authority">Midden-Delflan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EPSG28992/DC.spatial">81958 442627</meta:user-defined>
    <meta:user-defined meta:name="OVERHEID.EPSG28992/DC.spatial">82226 445711</meta:user-defined>
    <meta:user-defined meta:name="OVERHEIDop.versieInformatie"/>
  </office:meta>
</office:document-meta>
</file>