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Tromputte 7, 6269 B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Frissen Rustiek, Bouwen en Wonen,</text:span> gelegen op het adres <text:span text:style-name="nadrukvet">Tromputte 7</text:span><text:span text:style-name="nadrukvet">, 6269 BC Margraten</text:span>. De melding heeft betrekking op de opslag en het schoonmaken van diverse oude stenen en een winkel in tweedehands en nieuwe artikelen in landelijke woonstijl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7 dec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301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1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1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Tromputte 7, 6269 BC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3014</meta:user-defined>
    <meta:user-defined meta:name="OVERHEIDop.GmbID/DC.identifier">gmb-2015-123014</meta:user-defined>
    <meta:user-defined meta:name="OVERHEID.TaxonomieBeleidsagenda/OVERHEID.category">Ruimte en infrastructuur | Organisatie en beleid</meta:user-defined>
    <meta:user-defined meta:name="OVERHEIDop.referentienummer">Z-HZ_MM-2015-00206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C 7</meta:user-defined>
    <meta:user-defined meta:name="OVERHEIDop.woonplaats">Margraten</meta:user-defined>
    <meta:user-defined meta:name="OVERHEIDop.straatnaam">Tromputt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364 314777</meta:user-defined>
    <meta:user-defined meta:name="OVERHEIDop.versieInformatie"/>
  </office:meta>
</office:document-meta>
</file>