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aanstraat 32 te Baarn</text:span> (3743 BG)                                 het wijzigen van een gevel (16-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6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301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1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1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13</meta:user-defined>
    <meta:user-defined meta:name="OVERHEIDop.GmbID/DC.identifier">gmb-2015-12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G 32</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52 469295</meta:user-defined>
    <meta:user-defined meta:name="OVERHEIDop.versieInformatie"/>
  </office:meta>
</office:document-meta>
</file>